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wijzigen van de voorgevel aan Schutsestraat 43 4841E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8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1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91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136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voorgevel aan Schutsestraat 43 4841ED Prinsenbee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10</meta:user-defined>
    <meta:user-defined meta:name="OVERHEIDop.GmbID/DC.identifier">gmb-2024-320910</meta:user-defined>
    <meta:user-defined meta:name="OVERHEIDop.versieInformatie"/>
  </office:meta>
</office:document-meta>
</file>