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illem de Zwijgerlaan 6, 1901CR Castricum, het plaatsen van een dakopbouw, verzenddatum 18 juli 2024 (Z2024-0000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09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1</meta:user-defined>
    <meta:user-defined meta:name="DCTERMS.abstract">Willem de Zwijgerlaan 6, 1901CR Castricum, het plaatsen van een dakopbouw, verzenddatum 18 juli 2024 (Z2024-0000343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Willem de Zwijgerlaan 6, 1901CR Castricum, het plaatsen van een dakopbouw, verzenddatum 18 juli 2024 (Z2024-00003431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09</meta:user-defined>
    <meta:user-defined meta:name="OVERHEIDop.GmbID/DC.identifier">gmb-2024-320909</meta:user-defined>
    <meta:user-defined meta:name="OVERHEIDop.versieInformatie"/>
  </office:meta>
</office:document-meta>
</file>