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realiseren van twee woningen op de locatie Dorpsstraat 12-14 in Landsmeer, zaaknummer ODIJ-Z-24-1399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Landsmeer heeft een aanvraag voor een omgevingsvergunning ontvangen. De vergunning is aangevraagd voor het realiseren van twee woningen op de locatie Dorpsstraat 12-14    Landsmeer. We verlengen de beslistermijn met 6 weken.</text:p>
            <text:p text:style-name="common-al">Heeft u vragen?</text:p>
            <text:p text:style-name="last-al">Hiervoor kunt u bellen met gemeente Landsmeer. Dit kan via het telefoonnummer 020 48 77 1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320898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89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89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erlenging beslistermijn op een aanvraag vergunning voor het realiseren van twee woningen op de locatie Dorpsstraat 12-14 in Landsmeer, zaaknummer ODIJ-Z-24-139993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898</meta:user-defined>
    <meta:user-defined meta:name="OVERHEIDop.GmbID/DC.identifier">gmb-2024-320898</meta:user-defined>
    <meta:user-defined meta:name="OVERHEIDop.versieInformatie"/>
  </office:meta>
</office:document-meta>
</file>