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(art. 26 APV - categorie A), Wilhelminapark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Evenementenvergunning (art. 26 APV - categorie A), Wilhelminapark te Tilburg</text:span>
          </text:p>
            <text:p text:style-name="common-al">De gemeente Tilburg heeft een aanvraag voor een Evenementenvergunning (art. 26 APV - categorie A) ontvangen. De vergunning is aangevraagd voor een Wilhelminapark viert de zomer op locatie Wilhelminapark te Tilburg en door de gemeente toegekend. De aanvraag is geregistreerd onder zaaknummer Z2024-00002424.</text:p>
            <text:p text:style-name="common-al">Het evenement vindt plaats op:</text:p>
            <text:p text:style-name="common-al">7 augustus 2024 tot en met 18 augustus 2024 van 09.00 uur tot 22.00 uur (op vrijdagen en zaterdagen tot 00.00 uur).</text:p>
            <text:p text:style-name="common-al">Opbouw: 1 augustus 2024 tot en met 6 augustus van 09.00 uur tot 22.00 uur</text:p>
            <text:p text:style-name="common-al">Afbouw: 19 en 20 augustus 2024 van 09.00 uur tot 22.00 uur</text:p>
            <text:p text:style-name="common-al">
            <text:span text:style-name="nadrukvet">Waarom publiceert de gemeente dit bericht?</text:span>
          </text:p>
            <text:p text:style-name="common-al">Een evenement is een activiteit die voor publiek toegankelijk is. Voor een evenement is een vergunning nodig. Soms is het melden van een evenement voldoende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 mei 2024. De gemeente neemt daarover waarschijnlijk 9 jul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0895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895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895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424</meta:user-defined>
    <meta:user-defined meta:name="DCTERMS.abstract">Z2024-00002424 - Wilhelminapark viert de zomer</meta:user-defined>
    <dc:language>nl</dc:language>
    <meta:user-defined meta:name="OVERHEIDop.locatietype/OVERHEIDop.gebiedsmarkering">Punt</meta:user-defined>
    <meta:user-defined meta:name="DC.title">Aanvraag Evenementenvergunning  (art. 26 APV - categorie A), Wilhelminapark te Tilburg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895</meta:user-defined>
    <meta:user-defined meta:name="OVERHEIDop.GmbID/DC.identifier">gmb-2024-320895</meta:user-defined>
    <meta:user-defined meta:name="OVERHEIDop.versieInformatie"/>
  </office:meta>
</office:document-meta>
</file>