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71800619, Loodijk ong. te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wijderen en herplanten van een gedeelte van de populieren aan de Loodijk te Zuidzande (CLZ-0000484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089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9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9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4071800619, Loodijk ong. te Zuidzan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20892</meta:user-defined>
    <meta:user-defined meta:name="OVERHEIDop.GmbID/DC.identifier">gmb-2024-320892</meta:user-defined>
    <meta:user-defined meta:name="OVERHEIDop.versieInformatie"/>
  </office:meta>
</office:document-meta>
</file>