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, Groot Noote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70 woningen,  Warande, Groot Nooten te Lelystad</text:span>
          </text:p>
            <text:p text:style-name="common-al">Wij hebben op 22-05-2024 een aanvraag omgevingsvergunning ontvangen voor het oprichten van 70 woningen, op Warande, Groot Nooten te Lelystad. De aanvraag heeft dossiernummer 099541821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088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18211</meta:user-defined>
    <dc:language>nl</dc:language>
    <meta:user-defined meta:name="OVERHEIDop.locatietype/OVERHEIDop.gebiedsmarkering">Vlak</meta:user-defined>
    <meta:user-defined meta:name="DC.title">Beschikking verlenging beslistermijn - Warande, Groot Nooten te Lelysta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85</meta:user-defined>
    <meta:user-defined meta:name="OVERHEIDop.GmbID/DC.identifier">gmb-2024-320885</meta:user-defined>
    <meta:user-defined meta:name="OVERHEIDop.versieInformatie"/>
  </office:meta>
</office:document-meta>
</file>