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Spreeuwelstraat 15, 5081 Z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 golfplaten van de garage/berging, Van Spreeuwelstraat 15, 5081 Z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Spreeuwelstraat 15, 5081 Z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golfplaten van de garage/berging 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1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59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088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8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8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1597</meta:user-defined>
    <dc:language>nl</dc:language>
    <meta:user-defined meta:name="OVERHEIDop.locatietype/OVERHEIDop.gebiedsmarkering">Punt</meta:user-defined>
    <meta:user-defined meta:name="DC.title">Sloopmelding Van Spreeuwelstraat 15, 5081 ZC Hilvarenbee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883</meta:user-defined>
    <meta:user-defined meta:name="OVERHEIDop.GmbID/DC.identifier">gmb-2024-320883</meta:user-defined>
    <meta:user-defined meta:name="OVERHEIDop.versieInformatie"/>
  </office:meta>
</office:document-meta>
</file>