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Zeedijk 35, 2802R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4 een aanvraag om een omgevingsvergunning ontvangen. Het gaat over het opsplitsen van een droge blusleiding 1841 op de locatie Hoge Zeedijk 35, 2802RC Gouda. De aanvraag is geregistreerd onder kenmerk 2024-000153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8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34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ge Zeedijk 35, 2802RC Gouda</meta:user-defined>
    <meta:user-defined meta:name="DCTERMS.W3CDTF/DCTERMS.available">2024-07-22</meta:user-defined>
    <meta:user-defined meta:name="DCTERMS.W3CDTF/OVERHEIDop.jaargang">2024</meta:user-defined>
    <meta:user-defined meta:name="OVERHEIDop.publicationIssue">320872</meta:user-defined>
    <meta:user-defined meta:name="OVERHEIDop.GmbID/DC.identifier">gmb-2024-320872</meta:user-defined>
    <meta:user-defined meta:name="OVERHEIDop.versieInformatie"/>
  </office:meta>
</office:document-meta>
</file>