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eldestraat 5, 6413XV Heerlen. Kennisgeving meld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Zaaknummer : Z2024-00002591</text:p>
            <text:p text:style-name="common-al">Adres : Scheldestraat 5, 6413XV Heerlen</text:p>
            <text:p text:style-name="common-al">Datum van ontvangst : 12 juli 2024</text:p>
            <text:p text:style-name="common-al">De volgende milieubelastende activiteit (MBA) is voor een reparatie en onderhoudsbedrijf gemeld:</text:p>
            <text:list text:style-name="id1-3-2-1-1-6">
              <text:list-item text:style-override="id1-3-2-1-1-6-1">
                <text:number>•</text:number>
                <text:p text:style-name="al">onderhouden en repareren van verbrandingsmotoren, gemotoriseerde voertuigen, vlieg-, vaar- of werktuigen.</text:p>
              </text:list-item>
            </text:list>
            <text:p text:style-name="common-al">
            <text:span text:style-name="nadrukvet">Waarom publiceert gemeente Heerlen dit bericht?</text:span>
          </text:p>
            <text:p text:style-name="common-al">Met dit bericht laat gemeente Heer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Wilt u meer informatie? Neem dan contact op met de gemeente Heerlen, telefoonnummer 14 045. Vanuit het be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087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7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7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591</meta:user-defined>
    <meta:user-defined meta:name="DCTERMS.abstract">Betreft: melding op locatie Scheldestraat 5, 6413XV Heerlen</meta:user-defined>
    <dc:language>nl</dc:language>
    <meta:user-defined meta:name="OVERHEIDop.locatietype/OVERHEIDop.gebiedsmarkering">Punt</meta:user-defined>
    <meta:user-defined meta:name="DC.title">Scheldestraat 5, 6413XV Heerlen. Kennisgeving melding Omgevingswe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871</meta:user-defined>
    <meta:user-defined meta:name="OVERHEIDop.GmbID/DC.identifier">gmb-2024-320871</meta:user-defined>
    <meta:user-defined meta:name="OVERHEIDop.versieInformatie"/>
  </office:meta>
</office:document-meta>
</file>