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oor omgevingsplan nieuwbouw sauna incl. 6 recreatie woningen Zwanenburgseweg 11 Vlissingen (18-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 te bouwen sauna gebouw incl. 6 recreatie woningen op de locatie Zwanenburgseweg 11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87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7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7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voor omgevingsplan nieuwbouw sauna incl. 6 recreatie woningen Zwanenburgseweg 11 Vlissingen (18-07-2024)</meta:user-defined>
    <meta:user-defined meta:name="DCTERMS.W3CDTF/DCTERMS.available">2024-07-22</meta:user-defined>
    <meta:user-defined meta:name="DCTERMS.W3CDTF/OVERHEIDop.jaargang">2024</meta:user-defined>
    <meta:user-defined meta:name="OVERHEIDop.publicationIssue">320870</meta:user-defined>
    <meta:user-defined meta:name="OVERHEIDop.GmbID/DC.identifier">gmb-2024-320870</meta:user-defined>
    <meta:user-defined meta:name="OVERHEIDop.versieInformatie"/>
  </office:meta>
</office:document-meta>
</file>