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terbloem 2 te Luttelgeest: Nieuwbouw woning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8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27</meta:user-defined>
    <meta:user-defined meta:name="DCTERMS.abstract">Boterbloem 2 te Luttelgeest: Nieuwbouw woning te Luttelgeest NOP-WABO-AANVRBS</meta:user-defined>
    <dc:language>nl</dc:language>
    <meta:user-defined meta:name="OVERHEIDop.locatietype/OVERHEIDop.gebiedsmarkering">Punt</meta:user-defined>
    <meta:user-defined meta:name="DC.title">Aanvraag vergunning Boterbloem 2 te Luttelgeest: Nieuwbouw woning te Luttelgees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87</meta:user-defined>
    <meta:user-defined meta:name="OVERHEIDop.GmbID/DC.identifier">gmb-2024-32087</meta:user-defined>
    <meta:user-defined meta:name="OVERHEIDop.versieInformatie"/>
  </office:meta>
</office:document-meta>
</file>