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naaldijk 3 (nabij)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deze Omgevingsvergunning bekend gemaakt aan de aanvrager van de vergunning:</text:p>
            <text:p text:style-name="common-al">Kanaaldijk 3 (nabij), 7241TE Lochem, het tijdelijk afwijken van regels omgevingsplan voor het houden van autocrosswedstrijden, Z2024-0100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086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000</meta:user-defined>
    <meta:user-defined meta:name="DCTERMS.abstract">Z2024-01000 Kanaaldijk 3 (nabij), 7241TE Lochem</meta:user-defined>
    <dc:language>nl</dc:language>
    <meta:user-defined meta:name="OVERHEIDop.locatietype/OVERHEIDop.gebiedsmarkering">Vlak</meta:user-defined>
    <meta:user-defined meta:name="DC.title">Bekendgemaakte Omgevingsvergunning Kanaaldijk 3 (nabij), 7241TE Lo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0868</meta:user-defined>
    <meta:user-defined meta:name="OVERHEIDop.GmbID/DC.identifier">gmb-2024-320868</meta:user-defined>
    <meta:user-defined meta:name="OVERHEIDop.versieInformatie"/>
  </office:meta>
</office:document-meta>
</file>