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7-3-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7-3-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plichte advisering gemeenteraad en verplichte participatie onder de Omgevingswet</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8 november 2022;</text:p>
            <text:p text:style-name="al"/>
            <text:p text:style-name="al">
            <text:span text:style-name="nadrukvet">gelet op:</text:span>
          </text:p>
            <text:p text:style-name="al">de nieuwe Omgevingswet, die naar verwachting in werking treedt op 1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er uitvoering van de Omgevingswet de aanvragen/situaties zoals opgenomen in bijlage 1 bij dit voorstel aan te wijzen als categorieën waarvoor het college van B&amp;W de gemeenteraad in de gelegenheid moet stellen om een bindend advies uit te brengen alvorens te besluiten over de aanvraag.</text:p>
              </text:list-item>
              <text:list-item text:style-override="id1-3-2-2-1-3">
                <text:number>2.</text:number>
                <text:p text:style-name="al">Ter uitvoering van de Omgevingswet de aanvragen/situaties zoals opgenomen in bijlage 1 bij dit voorstel aan te wijzen als categorieën waarvoor participatie verplicht wordt gesteld, in die zin dat de initiatiefnemer bij de aanvraag moet vermelden op welke wijze participatie heeft plaatsgevonden en wat daarvan de resultaten zijn.</text:p>
              </text:list-item>
              <text:list-item text:style-override="id1-3-2-2-1-4">
                <text:number>3.</text:number>
                <text:p text:style-name="al">Ter uitvoering van de Omgevingswet de volgende bevoegdheden aan het college te verlenen (delegatiebesluit):</text:p>
                <text:list text:style-name="id1-3-2-2-1-4-3">
                  <text:list-item text:style-override="id1-3-2-2-1-4-3-1">
                    <text:number>a.</text:number>
                    <text:p text:style-name="al">Het inpassen van omgevingsvergunningen die al dan niet in afwijking van het omgevingsplan zijn verleend.</text:p>
                  </text:list-item>
                  <text:list-item text:style-override="id1-3-2-2-1-4-3-2">
                    <text:number>b.</text:number>
                    <text:p text:style-name="al">Het aanpassen van het omgevingsplan voor zover dat onder de Wet ruimtelijke ordening (Wro) als wijzigingsbevoegdheid al in het bestemmingsplan opgenomen was en er wordt voldaan aan voorwaarden die dit plan aan deze bevoegdheid/plicht stelt.</text:p>
                  </text:list-item>
                  <text:list-item text:style-override="id1-3-2-2-1-4-3-3">
                    <text:number>c.</text:number>
                    <text:p text:style-name="al">Het inpassen van vastgestelde (beleids)regels van raad en college in het omgevingsplan.</text:p>
                  </text:list-item>
                  <text:list-item text:style-override="id1-3-2-2-1-4-3-4">
                    <text:number>d.</text:number>
                    <text:p text:style-name="al">Doorvoeren van wijzigingen van technische aard in het omgevingsplan.</text:p>
                  </text:list-item>
                  <text:list-item text:style-override="id1-3-2-2-1-4-3-5">
                    <text:number>e.</text:number>
                    <text:p text:style-name="al">Het nemen van voorbereidingsbesluiten.</text:p>
                  </text:list-item>
                  <text:list-item text:style-override="id1-3-2-2-1-4-3-6">
                    <text:number>f.</text:number>
                    <text:p text:style-name="al">Wijzigingen die noodzakelijk zijn vanwege gewijzigde hogere wet- of regelgeving, voor zover hier geen beleidsvrijheid meer is toegekend.</text:p>
                  </text:list-item>
                  <text:list-item text:style-override="id1-3-2-2-1-4-3-7">
                    <text:number>g.</text:number>
                    <text:p text:style-name="al">Grammaticale en tekstuele wijzigingen en herstellen van omissies en feitelijke onjuistheden in het omgevingsplan.</text:p>
                  </text:list-item>
                </text:list>
              </text:list-item>
              <text:list-item text:style-override="id1-3-2-2-1-5">
                <text:number>4.</text:number>
                <text:p text:style-name="al">Het college op te dragen om na afloop van elk kalenderjaar een overzicht te verstrekken van de wijzigingen van het omgevingsplan op grond van het delegatiebesluit onder beslispunt 3.</text:p>
              </text:list-item>
              <text:list-item text:style-override="id1-3-2-2-1-6">
                <text:number>5.</text:number>
                <text:p text:style-name="al">Bovenstaande besluiten in te doen gaan per datum inwerkingtreding Omgevingswet.</text:p>
              </text:list-item>
              <text:list-item text:style-override="id1-3-2-2-1-7">
                <text:number>6.</text:number>
                <text:p text:style-name="al">Tot datum inwerkingtreding Omgevingswet te handelen in de geest van beslispunten 1 en 2, wat wil zeggen:</text:p>
                <text:list text:style-name="id1-3-2-2-1-7-3">
                  <text:list-item text:style-override="id1-3-2-2-1-7-3-1">
                    <text:number>6a.</text:number>
                    <text:p text:style-name="al"> overeenkomstig artikel 6.5, lid 3 van het Besluit omgevingsrecht (Bor) te besluiten dat een verklaring van geen bedenkingen zoals bedoeld in artikel 2.27 van de Wet algemene bepalingen omgevingsrecht (Wabo) niet vereist is ingeval van aanvragen/situaties die niet zijn opgenomen in bijlage 1 bij dit voorstel;</text:p>
                  </text:list-item>
                  <text:list-item text:style-override="id1-3-2-2-1-7-3-2">
                    <text:number>6b.</text:number>
                    <text:p text:style-name="al">bij aanvragen/situaties zoals opgenomen in bijlage 1 bij dit voorstel participatie door de initiatiefnemer actief te stimuleren en te verzoeken om bij de aanvraag te vermelden op welke wijze participatie heeft plaatsgevonden en wat daarvan de resultaten zijn. </text:p>
                  </text:list-item>
                </text:list>
              </text:list-item>
            </text:list>
          </text:section>
        </text:section>
        <text:section text:name="regeling-sluiting_id1-3-2-3" text:style-name="regeling-sluiting">
          <text:section text:name="ondertekening_id1-3-2-3-1">
            <text:p><text:span text:style-name="functie">Aldus besloten in de openbare vergadering van 12 december 2022,</text:span></text:p>
          </text:section>
          <text:section text:name="ondertekening_id1-3-2-3-2">
            <text:p><text:span text:style-name="functie"/></text:p>
            <text:p><text:span text:style-name="functie">de voorzitter, </text:span></text:p>
            <text:p><text:span text:style-name="functie">F. Vermeulen </text:span></text:p>
          </text:section>
          <text:section text:name="ondertekening_id1-3-2-3-3">
            <text:p><text:span text:style-name="functie"/></text:p>
            <text:p><text:span text:style-name="functie">de griffier,</text:span></text:p>
            <text:p><text:span text:style-name="functie">G.B. Gnodde</text:span></text:p>
          </text:section>
        </text:section>
        <text:section text:name="bijlage_id1-3-2-4" text:style-name="bijlage">
          <text:p text:style-name="bijlage_top"/>
          <text:p text:style-name="hoofdstuk_kop"><text:span text:style-name="label">Bijlage</text:span> <text:span text:style-name="nr">1</text:span> – Categorieën van situaties voor bindend-adviesrecht<text:note text:id="noot_id1-3-2-4-1-3-1" text:note-class="footnote"><text:note-citation text:label="1">1</text:note-citation><text:note-body><text:p text:style-name="noot.al">Tot inwerkingtreding van de Omgevingswet moet hier worden gelezen: categorieën van situaties waarin de gemeenteraad wel gevraagd wordt een verklaring van geen bedenkingen af te geven.</text:p></text:note-body></text:note> en verplichte participatie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dend-adviesrecht </text:span>
                  </text:p>
                  <text:p text:style-name="table_al">
                    <text:span text:style-name="nadrukvet">(16.15a onder b Omgevingswet)</text:span>
                  </text:p>
                </table:table-cell>
                <table:table-cell table:style-name="cell_frame_all" table:number-rows-spanned="1" table:number-columns-spanned="1">
                  <text:p text:style-name="table_al">
                    <text:span text:style-name="nadrukvet">Verplichte participatie (16.55 lid 7 Omgevingswet)</text:span>
                  </text:p>
                </table:table-cell>
              </table:table-row>
              <table:table-row table:style-name="row">
                <table:table-cell table:style-name="cell_frame_all" table:number-rows-spanned="1" table:number-columns-spanned="1">
                  <text:p text:style-name="table_al">1. Woningen</text:p>
                </table:table-cell>
                <table:table-cell table:style-name="cell_frame_all" table:number-rows-spanned="1" table:number-columns-spanned="1">
                  <text:p text:style-name="table_al">Het toevoegen van 20 of meer woningen binnen de bebouwde kom</text:p>
                </table:table-cell>
                <table:table-cell table:style-name="cell_frame_all" table:number-rows-spanned="1" table:number-columns-spanned="1">
                  <text:p text:style-name="table_al">Het toevoegen van 5 of meer woningen 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voegen of bouwen van 3 of meer woningen in het buitengebied, tenzij sprake is van functie veranderingsbeleid</text:p>
                </table:table-cell>
                <table:table-cell table:style-name="cell_frame_all" table:number-rows-spanned="1" table:number-columns-spanned="1">
                  <text:p text:style-name="table_al">Het toevoegen of bouwen van 3 of meer woningen in het buitengebied, ook als sprake is van functieveranderings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groten van (bedrijfs)woningen buiten de bebouwde kom, waardoor deze groter worden dan 1000 m3</text:p>
                </table:table-cell>
                <table:table-cell table:style-name="cell_frame_all" table:number-rows-spanned="1" table:number-columns-spanned="1">
                  <text:p text:style-name="table_al">Het vergroten van (bedrijfs) woningen buiten de bebouwde kom, waardoor deze groter worden dan 1000 m3</text:p>
                </table:table-cell>
              </table:table-row>
              <table:table-row table:style-name="row">
                <table:table-cell table:style-name="cell_frame_all" table:number-rows-spanned="1" table:number-columns-spanned="1">
                  <text:p text:style-name="table_al">2. Bedrijvigheid</text:p>
                </table:table-cell>
                <table:table-cell table:style-name="cell_frame_all" table:number-rows-spanned="1" table:number-columns-spanned="1">
                  <text:p text:style-name="table_al">Het oprichten, veranderen of uitbreiden van bedrijvigheid in een zwaardere milieucategorie dan het omgevingsplan toestaat</text:p>
                </table:table-cell>
                <table:table-cell table:style-name="cell_frame_all" table:number-rows-spanned="1" table:number-columns-spanned="1">
                  <text:p text:style-name="table_al">Het oprichten, veranderen of uitbreiden van bedrijvigheid in een andere milieucategorie dan het omgevingsplan toest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richten, veranderen of uitbreiden van niet-agrarische bedrijvigheid in het buitengebied</text:p>
                </table:table-cell>
                <table:table-cell table:style-name="cell_frame_all" table:number-rows-spanned="1" table:number-columns-spanned="1">
                  <text:p text:style-name="table_al">Het oprichten, veranderen of uitbreiden van niet-agrarische bedrijvigheid in het buiten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ewijziging naar horeca met een oppervlak van meer dan 200 m2 bvo<text:note text:id="noot_id1-3-2-4-3-1-4-7-2-1-1" text:note-class="footnote"><text:note-citation text:label="2 ">2 </text:note-citation><text:note-body><text:p text:style-name="noot.al">Bvo = bruto vloeroppervlak.</text:p></text:note-body></text:note></text:p>
                </table:table-cell>
                <table:table-cell table:style-name="cell_frame_all" table:number-rows-spanned="1" table:number-columns-spanned="1">
                  <text:p text:style-name="table_al">Functiewijziging naar horeca met een oppervlak van meer dan 200 m2 bvo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ewijziging naar detailhandel met een oppervlak van meer dan 1.000m2 bvo</text:p>
                </table:table-cell>
                <table:table-cell table:style-name="cell_frame_all" table:number-rows-spanned="1" table:number-columns-spanned="1">
                  <text:p text:style-name="table_al">Functiewijziging naar detailhandel met een oppervlak van meer dan 1.000m2 bvo</text:p>
                </table:table-cell>
              </table:table-row>
              <table:table-row table:style-name="row">
                <table:table-cell table:style-name="cell_frame_all" table:number-rows-spanned="1" table:number-columns-spanned="1">
                  <text:p text:style-name="table_al">3. Antenne-installatie</text:p>
                </table:table-cell>
                <table:table-cell table:style-name="cell_frame_all" table:number-rows-spanned="1" table:number-columns-spanned="1">
                  <text:p text:style-name="table_al">Het oprichten of veranderen van een antenne-installatie hoger dan 40 m</text:p>
                </table:table-cell>
                <table:table-cell table:style-name="cell_frame_all" table:number-rows-spanned="1" table:number-columns-spanned="1">
                  <text:p text:style-name="table_al">Het oprichten of veranderen van een antenne-installatie, ongeacht hoogte</text:p>
                </table:table-cell>
              </table:table-row>
              <table:table-row table:style-name="row">
                <table:table-cell table:style-name="cell_frame_all" table:number-rows-spanned="1" table:number-columns-spanned="1">
                  <text:p text:style-name="table_al">4. Intensieve recreatie<text:note text:id="noot_id1-3-2-4-3-1-4-10-1-1-1" text:note-class="footnote"><text:note-citation text:label="3 ">3 </text:note-citation><text:note-body><text:p text:style-name="noot.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text:p text:style-name="noot.al">Recreatief medegebruik van gronden voor wandelen, paardrijden, fietsen, varen, zwemmen en vissen, waarbij de recreatie geen specifiek beslag legt op de ruimte, zien wij als extensieve dagrecreatie.</text:p></text:note-body></text:note></text:p>
                </table:table-cell>
                <table:table-cell table:style-name="cell_frame_all" table:number-rows-spanned="1" table:number-columns-spanned="1">
                  <text:p text:style-name="table_al">Projecten ten behoeve van intensieve recreatie, inclusief de daarbij behorende voorzieningen (zoals paden, ontsluiting en groen)</text:p>
                </table:table-cell>
                <table:table-cell table:style-name="cell_frame_all" table:number-rows-spanned="1" table:number-columns-spanned="1">
                  <text:p text:style-name="table_al">Projecten ten behoeve van intensieve recreatie, inclusief de daarbij behorende voorzie-ningen (zoals paden, ontsluiting en groen)</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5. Projecten met betrekking tot energie opwekking<text:note text:id="noot_id1-3-2-4-5-1-4-1-1-1-1" text:note-class="footnote"><text:note-citation text:label="4 ">4 </text:note-citation><text:note-body><text:p text:style-name="noot.al">In de keuze en normering van de projecten genoemd onder 5.1 t/m 5.3 is het onderscheid gemaakt tussen grootschalige en individuele toepassing. Kleinschalige individuele energieopwekking voor eigen gebruik (bijvoorbeeld zonnepanelen op de eigen garage) valt daarbij buiten het adviesrecht van de gemeenteraad en verplichte participatie.</text:p></text:note-body></text:note></text:p>
                </table:table-cell>
                <table:table-cell table:style-name="cell_frame_all" table:number-rows-spanned="1" table:number-columns-spanned="1">
                  <text:p text:style-name="table_al">Het realiseren van minimaal één windmolen van ten minste 15 meter hoogte</text:p>
                </table:table-cell>
                <table:table-cell table:style-name="cell_frame_all" table:number-rows-spanned="1" table:number-columns-spanned="1">
                  <text:p text:style-name="table_al">Het realiseren van minimaal één windmolen, ongeacht de hoog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aliseren van weiden met zonnepanelen van minimaal 1 hectare</text:p>
                </table:table-cell>
                <table:table-cell table:style-name="cell_frame_all" table:number-rows-spanned="1" table:number-columns-spanned="1">
                  <text:p text:style-name="table_al">Het realiseren van weiden met zonnepanelen, ongeacht de groot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wekken en/of opslag van andere vormen van energie (zoals buurtbatterij, biomassa-installatie en waterstof)</text:p>
                </table:table-cell>
                <table:table-cell table:style-name="cell_frame_all" table:number-rows-spanned="1" table:number-columns-spanned="1">
                  <text:p text:style-name="table_al">Het opwekken en/of opslag van andere vormen van energie (zoals buurtbatterij, biomassa-installatie en watersto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esrecht </text:p>
                  <text:p text:style-name="table_al">(16.15a onder b OW)</text:p>
                </table:table-cell>
                <table:table-cell table:style-name="cell_frame_all" table:number-rows-spanned="1" table:number-columns-spanned="1">
                  <text:p text:style-name="table_al">Verplichte participatie (16.55 lid 7 OW)</text:p>
                </table:table-cell>
              </table:table-row>
              <table:table-row table:style-name="row">
                <table:table-cell table:style-name="cell_frame_all" table:number-rows-spanned="1" table:number-columns-spanned="1">
                  <text:p text:style-name="table_al">6. Maatschappelijke voorzieningen en sport-voorzieningen</text:p>
                </table:table-cell>
                <table:table-cell table:style-name="cell_frame_all" table:number-rows-spanned="1" table:number-columns-spanned="1">
                  <text:p text:style-name="table_al">Het realiseren van grootschalige<text:note text:id="noot_id1-3-2-4-5-1-4-5-2-1-1" text:note-class="footnote"><text:note-citation text:label="5 ">5 </text:note-citation><text:note-body><text:p text:style-name="noot.al">Met ‘grootschalig’ wordt hier bedoeld die maatschappelijke voorzieningen, die normaal gesproken niet zonder meer overal in de woonomgeving passen, gelet op specifieke eisen ten aanzien van het gebruik, situering en bereikbaarheid. In veel gevallen gaat het hier om intensieve functies/voorzieningen, die tot 7 dagen in de week / 24 u per dag toegankelijk zijn.</text:p></text:note-body></text:note> maatschappelijke voorzieningen, zoals een multifunctionele accommodatie (MFA) of multifunctioneel centrum (MFC)</text:p>
                </table:table-cell>
                <table:table-cell table:style-name="cell_frame_all" table:number-rows-spanned="1" table:number-columns-spanned="1">
                  <text:p text:style-name="table_al">Het realiseren van maatschappelijke 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aliseren van sportinfrastructuur, waaronder sportparken en sporthallen</text:p>
                </table:table-cell>
                <table:table-cell table:style-name="cell_frame_all" table:number-rows-spanned="1" table:number-columns-spanned="1">
                  <text:p text:style-name="table_al">Het realiseren van sportinfrastructuur, waaronder sportparken en sporthallen</text:p>
                </table:table-cell>
              </table:table-row>
              <table:table-row table:style-name="row">
                <table:table-cell table:style-name="cell_frame_all" table:number-rows-spanned="1" table:number-columns-spanned="1">
                  <text:p text:style-name="table_al">7. Infrastructurele projecten</text:p>
                </table:table-cell>
                <table:table-cell table:style-name="cell_frame_all" table:number-rows-spanned="1" table:number-columns-spanned="1">
                  <text:p text:style-name="table_al">Het aanleggen/bouwen van grootschalige<text:note text:id="noot_id1-3-2-4-5-1-4-7-2-1-1" text:note-class="footnote"><text:note-citation text:label="6 ">6 </text:note-citation><text:note-body><text:p text:style-name="noot.al">Grootschalig: hiermee wordt bedoeld o.a. de nieuw-aanleg van rondwegen, spoortunnels en viaducten.</text:p></text:note-body></text:note> infrastructurele (kunst)werken</text:p>
                </table:table-cell>
                <table:table-cell table:style-name="cell_frame_all" table:number-rows-spanned="1" table:number-columns-spanned="1">
                  <text:p text:style-name="table_al">Het aanleggen/bouwen van infrastructurele (kunst)wer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leggen/bouwen van zelfstandige openbaar toegankelijke parkeergarages</text:p>
                </table:table-cell>
                <table:table-cell table:style-name="cell_frame_all" table:number-rows-spanned="1" table:number-columns-spanned="1">
                  <text:p text:style-name="table_al">Het aanleggen/bouwen van zelfstandige openbaar toegankelijke parkeergarages</text:p>
                </table:table-cell>
              </table:table-row>
              <table:table-row table:style-name="row">
                <table:table-cell table:style-name="cell_frame_all" table:number-rows-spanned="1" table:number-columns-spanned="1">
                  <text:p text:style-name="table_al">8. Gevoelige onderwerpen<text:note text:id="noot_id1-3-2-4-5-1-4-9-1-1-1" text:note-class="footnote"><text:note-citation text:label="7 ">7 </text:note-citation><text:note-body><text:p text:style-name="noot.al">De onderwerpen 1 t/m 7 van deze lijst zijn niet uitputtend. Er zullen zich gevallen voordoen, welke voorheen niet in te schatten waren, maar waarbij het college toch graag het advies van de gemeenteraad inwint. Omdat niet scherp te maken is om welke gevallen het concreet zal gaan, kan niet bij voorbaat participatie verplicht worden gesteld.</text:p></text:note-body></text:note></text:p>
                </table:table-cell>
                <table:table-cell table:style-name="cell_frame_all" table:number-rows-spanned="1" table:number-columns-spanned="1">
                  <text:p text:style-name="table_al">Indien - naar mening van het college - sprake is van maatschappelijke onrust of van politiek gevoelige initiatieven die buiten de geldende kaders (omgevingsvisie en omgevingsplan) vallen</text:p>
                </table:table-cell>
                <table:table-cell table:style-name="cell_frame_all" table:number-rows-spanned="1" table:number-columns-spanned="1">
                  <text:p text:style-name="table_al">In overleg met de ra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Lijst van gebruikte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innenplanse opa</text:p>
                </table:table-cell>
                <table:table-cell table:style-name="cell_frame_all" table:number-rows-spanned="1" table:number-columns-spanned="1">
                  <text:p text:style-name="table_al">Omgevingsplanactiviteit die vergunningplichtig is vanuit het omgevingsplan</text:p>
                </table:table-cell>
              </table:table-row>
              <table:table-row table:style-name="row">
                <table:table-cell table:style-name="cell_frame_all" table:number-rows-spanned="1" table:number-columns-spanned="1">
                  <text:p text:style-name="table_al">Buitenplanse opa</text:p>
                </table:table-cell>
                <table:table-cell table:style-name="cell_frame_all" table:number-rows-spanned="1" table:number-columns-spanned="1">
                  <text:p text:style-name="table_al">Omgevingsplanactiviteit die in strijd is met het omgevingsplan</text:p>
                </table:table-cell>
              </table:table-row>
              <table:table-row table:style-name="row">
                <table:table-cell table:style-name="cell_frame_all" table:number-rows-spanned="1" table:number-columns-spanned="1">
                  <text:p text:style-name="table_al">Bvo</text:p>
                </table:table-cell>
                <table:table-cell table:style-name="cell_frame_all" table:number-rows-spanned="1" table:number-columns-spanned="1">
                  <text:p text:style-name="table_al">Bruto vloeroppervlak</text:p>
                </table:table-cell>
              </table:table-row>
              <table:table-row table:style-name="row">
                <table:table-cell table:style-name="cell_frame_all" table:number-rows-spanned="1" table:number-columns-spanned="1">
                  <text:p text:style-name="table_al">MFA</text:p>
                </table:table-cell>
                <table:table-cell table:style-name="cell_frame_all" table:number-rows-spanned="1" table:number-columns-spanned="1">
                  <text:p text:style-name="table_al">Multi-functionele accomodatie</text:p>
                </table:table-cell>
              </table:table-row>
              <table:table-row table:style-name="row">
                <table:table-cell table:style-name="cell_frame_all" table:number-rows-spanned="1" table:number-columns-spanned="1">
                  <text:p text:style-name="table_al">MFC</text:p>
                </table:table-cell>
                <table:table-cell table:style-name="cell_frame_all" table:number-rows-spanned="1" table:number-columns-spanned="1">
                  <text:p text:style-name="table_al">Multi-functioneel centrum</text:p>
                </table:table-cell>
              </table:table-row>
              <table:table-row table:style-name="row">
                <table:table-cell table:style-name="cell_frame_all" table:number-rows-spanned="1" table:number-columns-spanned="1">
                  <text:p text:style-name="table_al">Opa</text:p>
                </table:table-cell>
                <table:table-cell table:style-name="cell_frame_all" table:number-rows-spanned="1" table:number-columns-spanned="1">
                  <text:p text:style-name="table_al">Omgevingsplanactiviteit, of activiteit in de fysieke leefomgev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 toezicht, handhaving</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8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mgevingswet]|[1.0:c:BWBR0037885&amp;g=2024-01-01</meta:user-defined>
    <meta:user-defined meta:name="OVERHEIDop.referentienummer">D22.0025121</meta:user-defined>
    <meta:user-defined meta:name="DCTERMS.alternative">Verplichte advisering gemeenteraad en verplichte participatie onder de Omgevingswet</meta:user-defined>
    <dc:language>nl</dc:language>
    <meta:user-defined meta:name="OVERHEIDop.locatietype/OVERHEIDop.gebiedsmarkering">Gemeente</meta:user-defined>
    <meta:user-defined meta:name="DC.title">Verplichte advisering gemeenteraad en verplichte participatie onder de Omgevingswet</meta:user-defined>
    <meta:user-defined meta:name="DCTERMS.W3CDTF/DCTERMS.available">2024-07-24</meta:user-defined>
    <meta:user-defined meta:name="DCTERMS.W3CDTF/OVERHEIDop.jaargang">2024</meta:user-defined>
    <meta:user-defined meta:name="OVERHEIDop.publicationIssue">320855</meta:user-defined>
    <meta:user-defined meta:name="OVERHEIDop.betreftRegeling">CVDR723076_1</meta:user-defined>
    <meta:user-defined meta:name="xs:date/OVERHEIDop.startdatum">2024-07-25</meta:user-defined>
    <meta:user-defined meta:name="OVERHEIDop.GmbID/DC.identifier">gmb-2024-320855</meta:user-defined>
    <meta:user-defined meta:name="OVERHEIDop.versieInformatie"/>
  </office:meta>
</office:document-meta>
</file>