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ourgondiëweg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aan de Bourgondiëweg te Bovenkarspel, parkeerplek ter hoogte van Bourgondiëweg 196.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gesitueerd aan de Bourgondiëweg te Bovenkarspel, parkeerplek ter hoogte van Bourgondiëweg 196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3 juli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8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ourgondiëweg te Bovenkarspel</meta:user-defined>
    <meta:user-defined meta:name="DCTERMS.W3CDTF/DCTERMS.available">2024-07-23</meta:user-defined>
    <meta:user-defined meta:name="OVERHEIDop.externeBijlage">Instellen GPP op kenteken Bourgondiëweg te Bovenka|exb-2024-29280</meta:user-defined>
    <meta:user-defined meta:name="DCTERMS.W3CDTF/OVERHEIDop.jaargang">2024</meta:user-defined>
    <meta:user-defined meta:name="OVERHEIDop.publicationIssue">320852</meta:user-defined>
    <meta:user-defined meta:name="OVERHEIDop.GmbID/DC.identifier">gmb-2024-320852</meta:user-defined>
    <meta:user-defined meta:name="OVERHEIDop.versieInformatie"/>
  </office:meta>
</office:document-meta>
</file>