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realiseren van een dakopbouw het realiseren van een dakopbouw op de 1e verdieping aan Van Limburg Stirum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Limburg Stirumstraat 18, het plaatsen van een dakkapel en het realiseren van een dakopbouw het realiseren van een dakopbouw op de 1e verdieping (verzonden 11 jan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8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8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n het realiseren van een dakopbouw het realiseren van een dakopbouw op de 1e verdieping aan Van Limburg Stirumstraat 18 te Huizen</meta:user-defined>
    <meta:user-defined meta:name="DCTERMS.W3CDTF/DCTERMS.available">2024-01-18</meta:user-defined>
    <meta:user-defined meta:name="DCTERMS.W3CDTF/OVERHEIDop.jaargang">2024</meta:user-defined>
    <meta:user-defined meta:name="OVERHEIDop.publicationIssue">32085</meta:user-defined>
    <meta:user-defined meta:name="OVERHEIDop.GmbID/DC.identifier">gmb-2024-32085</meta:user-defined>
    <meta:user-defined meta:name="OVERHEIDop.versieInformatie"/>
  </office:meta>
</office:document-meta>
</file>