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distributiehallen bedrijventerrein Sloe Duitslandweg Ritthem (18-07-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nieuwbouw van twee distributiehallen op het bedrijventerrein Sloe op de locatie Duitslandweg in Ritthem.</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084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4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4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nieuwbouw distributiehallen bedrijventerrein Sloe Duitslandweg Ritthem (18-07-2024)</meta:user-defined>
    <meta:user-defined meta:name="DCTERMS.W3CDTF/DCTERMS.available">2024-07-22</meta:user-defined>
    <meta:user-defined meta:name="DCTERMS.W3CDTF/OVERHEIDop.jaargang">2024</meta:user-defined>
    <meta:user-defined meta:name="OVERHEIDop.publicationIssue">320848</meta:user-defined>
    <meta:user-defined meta:name="OVERHEIDop.GmbID/DC.identifier">gmb-2024-320848</meta:user-defined>
    <meta:user-defined meta:name="OVERHEIDop.versieInformatie"/>
  </office:meta>
</office:document-meta>
</file>