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Promsconcert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en bijbehorende ontheffingen verleend voor: </text:p>
            <text:p text:style-name="common-al">Evenement : Promsconcert 2024</text:p>
            <text:p text:style-name="common-al">Datum : 8, 9 en 10 november 2024</text:p>
            <text:p text:style-name="common-al">Locatie : Sporthal 'De Wissel' (De Schietberg 8 in Goirle)</text:p>
            <text:p text:style-name="common-al">Verzenddatum besluit : 19 juli 2024</text:p>
            <text:p text:style-name="common-al">Zaaknummer : 2024-012720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0">
              <text:list-item text:style-override="id1-3-2-1-1-10-1">
                <text:number>1.</text:number>
                <text:p text:style-name="al">Online: ga naar www.goirle.nl/bezwaarschriftindienen en gebruik uw DigiD.</text:p>
              </text:list-item>
              <text:list-item text:style-override="id1-3-2-1-1-10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uw bezwaarschrift </text:p>
              </text:list-item>
              <text:list-item text:style-override="id1-3-2-1-1-12-3">
                <text:number>3.</text:number>
                <text:p text:style-name="al">Om welk besluit het gaat (bijv. onderwerp, zaaknummer)</text:p>
              </text:list-item>
              <text:list-item text:style-override="id1-3-2-1-1-12-4">
                <text:number>4.</text:number>
                <text:p text:style-name="al">Waarom u het niet eens bent met het besluit </text:p>
              </text:list-item>
              <text:list-item text:style-override="id1-3-2-1-1-12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www.rechtspraak.nl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083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Promsconcert 2024’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38</meta:user-defined>
    <meta:user-defined meta:name="OVERHEIDop.GmbID/DC.identifier">gmb-2024-320838</meta:user-defined>
    <meta:user-defined meta:name="OVERHEIDop.versieInformatie"/>
  </office:meta>
</office:document-meta>
</file>