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5 t/m 15 (oneven) Goes - Besluit op aanvraag omgevingsvergunning voor het bouwen van 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4 een omgevingsvergunning hebben verleend voor het bouwen van 6 woningen op de locatie Abel Tasmanstraat 5 t/m 15 (oneven) Goes. Het besluit is geregistreerd onder nummer Z2023-00001901.</text:p>
            <text:p text:style-name="common-al">
            <text:span text:style-name="nadrukvet">Procedure</text:span>
          </text:p>
            <text:p text:style-name="common-al">Tegen een verleende vergunning kunnen belanghebbenden met ingang van 19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8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1</meta:user-defined>
    <meta:user-defined meta:name="DCTERMS.abstract">Abel Tasmanstraat 5 t/m 15 (oneven) Goes - Besluit op aanvraag omgevingsvergunning voor het bouwen van 6 woningen </meta:user-defined>
    <dc:language>nl</dc:language>
    <meta:user-defined meta:name="OVERHEIDop.locatietype/OVERHEIDop.gebiedsmarkering">Vlak</meta:user-defined>
    <meta:user-defined meta:name="DC.title">Abel Tasmanstraat 5 t/m 15 (oneven) Goes - Besluit op aanvraag omgevingsvergunning voor het bouwen van 6 woningen</meta:user-defined>
    <meta:user-defined meta:name="DCTERMS.W3CDTF/DCTERMS.available">2024-07-22</meta:user-defined>
    <meta:user-defined meta:name="DCTERMS.W3CDTF/OVERHEIDop.jaargang">2024</meta:user-defined>
    <meta:user-defined meta:name="OVERHEIDop.publicationIssue">320836</meta:user-defined>
    <meta:user-defined meta:name="OVERHEIDop.GmbID/DC.identifier">gmb-2024-320836</meta:user-defined>
    <meta:user-defined meta:name="OVERHEIDop.versieInformatie"/>
  </office:meta>
</office:document-meta>
</file>