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te Esch 40, 2841M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4 een aanvraag om een omgevingsvergunning ontvangen. Het gaat over het bouwen van 3 nieuwe bedrijfsverzamelgebouwen  op de locatie Grote Esch 40, 2841MJ Moordrecht. De aanvraag is geregistreerd onder kenmerk 2024-0001542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83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3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3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2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te Esch 40, 2841MJ Moordrecht</meta:user-defined>
    <meta:user-defined meta:name="DCTERMS.W3CDTF/DCTERMS.available">2024-07-22</meta:user-defined>
    <meta:user-defined meta:name="DCTERMS.W3CDTF/OVERHEIDop.jaargang">2024</meta:user-defined>
    <meta:user-defined meta:name="OVERHEIDop.publicationIssue">320831</meta:user-defined>
    <meta:user-defined meta:name="OVERHEIDop.GmbID/DC.identifier">gmb-2024-320831</meta:user-defined>
    <meta:user-defined meta:name="OVERHEIDop.versieInformatie"/>
  </office:meta>
</office:document-meta>
</file>