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inrichting door het plaatsen van nieuwe uitlopen (wintergarden) voor het pluimvee op het adres Zuiderbruggeweg 16 te Sluis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veranderen van inrichting door het plaatsen van nieuwe uitlopen (wintergarden) voor het pluimvee op het adres Zuiderbruggeweg 16 te Sluis (UV-2021340).</text:p>
            <text:p text:style-name="common-al">De aanvraag, de ontwerpbeschikking en de bijbehorende stukken liggen met ingang van 18 januari 2024 gedurende zes weken ter inzage in het Klanten Contact Centrum (KCC), Nieuwstraat 22 te Oostburg. De stukken zijn in te zien elke werkdag van 08.30 uur tot 13.00 uur en op woensdag van 08.30 uur tot 16.00 uur.</text:p>
            <text:p text:style-name="common-al">U kunt de stukken ook digitaal bekijken op overheid.nl.</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anderen van inrichting door het plaatsen van nieuwe uitlopen (wintergarden) voor het pluimvee op het adres Zuiderbruggeweg 16 te Sluis (gemeente Sluis).</meta:user-defined>
    <meta:user-defined meta:name="OVERHEIDop.datumEindeReactietermijn">2024-02-29</meta:user-defined>
    <meta:user-defined meta:name="OVERHEIDop.TilID/OVERHEIDop.terinzageleggingOP">til-2024-1399</meta:user-defined>
    <meta:user-defined meta:name="DCTERMS.W3CDTF/DCTERMS.available">2024-01-18</meta:user-defined>
    <meta:user-defined meta:name="DCTERMS.W3CDTF/OVERHEIDop.jaargang">2024</meta:user-defined>
    <meta:user-defined meta:name="OVERHEIDop.publicationIssue">32083</meta:user-defined>
    <meta:user-defined meta:name="OVERHEIDop.GmbID/DC.identifier">gmb-2024-32083</meta:user-defined>
    <meta:user-defined meta:name="OVERHEIDop.versieInformatie"/>
  </office:meta>
</office:document-meta>
</file>