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Gageldijk 2, 3602AL Maarssen - het realiseren van een beautysalon met product ver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juli 2024</text:p>
            <text:p text:style-name="common-al">Zaaknummer: Z2024-00000818</text:p>
            <text:p text:style-name="common-al">U kunt bezwaar maken tot en met 2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082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2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2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18</meta:user-defined>
    <meta:user-defined meta:name="DCTERMS.abstract">Betreft: ingetrokken aanvraag op locatie Gageldijk 2, 3602AL Maarssen</meta:user-defined>
    <dc:language>nl</dc:language>
    <meta:user-defined meta:name="OVERHEIDop.locatietype/OVERHEIDop.gebiedsmarkering">Vlak</meta:user-defined>
    <meta:user-defined meta:name="DC.title">Gemeente Stichtse Vecht - Intrekken aanvraag omgevingsvergunning Gageldijk 2, 3602AL Maarssen - het realiseren van een beautysalon met product verkoop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828</meta:user-defined>
    <meta:user-defined meta:name="OVERHEIDop.GmbID/DC.identifier">gmb-2024-320828</meta:user-defined>
    <meta:user-defined meta:name="OVERHEIDop.versieInformatie"/>
  </office:meta>
</office:document-meta>
</file>