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3-5">
      <text:list-level-style-bullet text:bullet-char="•" text:level="1">
        <style:list-level-properties text:min-label-width="10mm"/>
      </text:list-level-style-bullet>
    </text:list-style>
    <text:list-style style:name="id1-3-2-2-5-2-5-3-6">
      <text:list-level-style-bullet text:bullet-char="•" text:level="1">
        <style:list-level-properties text:min-label-width="10mm"/>
      </text:list-level-style-bullet>
    </text:list-style>
    <text:list-style style:name="id1-3-2-2-5-2-5-3-7">
      <text:list-level-style-bullet text:bullet-char="•" text:level="1">
        <style:list-level-properties text:min-label-width="10mm"/>
      </text:list-level-style-bullet>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3-1-1">
      <style:table-column-properties style:rel-column-width="26*"/>
    </style:style>
    <style:style style:family="table-column" style:parent-style-name="colspec" style:name="id1-3-2-2-6-3-1-2">
      <style:table-column-properties style:rel-column-width="66*"/>
    </style:style>
    <text:list-style style:name="id1-3-2-2-6-3-1-3-2-2-1">
      <text:list-level-style-bullet text:bullet-char="•" text:level="1">
        <style:list-level-properties text:min-label-width="10mm"/>
      </text:list-level-style-bullet>
    </text:list-style>
    <text:list-style style:name="id1-3-2-2-6-3-1-3-2-2-1-1">
      <text:list-level-style-bullet text:bullet-char="•" text:level="1">
        <style:list-level-properties text:min-label-width="10mm"/>
      </text:list-level-style-bullet>
    </text:list-style>
    <text:list-style style:name="id1-3-2-2-6-3-1-3-2-2-1-2">
      <text:list-level-style-bullet text:bullet-char="•" text:level="1">
        <style:list-level-properties text:min-label-width="10mm"/>
      </text:list-level-style-bullet>
    </text:list-style>
    <text:list-style style:name="id1-3-2-2-6-3-1-3-2-2-1-3">
      <text:list-level-style-bullet text:bullet-char="•" text:level="1">
        <style:list-level-properties text:min-label-width="10mm"/>
      </text:list-level-style-bullet>
    </text:list-style>
    <text:list-style style:name="id1-3-2-2-6-3-1-3-3-2-1">
      <text:list-level-style-bullet text:bullet-char="•" text:level="1">
        <style:list-level-properties text:min-label-width="10mm"/>
      </text:list-level-style-bullet>
    </text:list-style>
    <text:list-style style:name="id1-3-2-2-6-3-1-3-3-2-1-1">
      <text:list-level-style-bullet text:bullet-char="•" text:level="1">
        <style:list-level-properties text:min-label-width="10mm"/>
      </text:list-level-style-bullet>
    </text:list-style>
    <text:list-style style:name="id1-3-2-2-6-3-1-3-3-2-1-2">
      <text:list-level-style-bullet text:bullet-char="•" text:level="1">
        <style:list-level-properties text:min-label-width="10mm"/>
      </text:list-level-style-bullet>
    </text:list-style>
    <text:list-style style:name="id1-3-2-2-6-3-1-3-3-2-1-3">
      <text:list-level-style-bullet text:bullet-char="•" text:level="1">
        <style:list-level-properties text:min-label-width="10mm"/>
      </text:list-level-style-bullet>
    </text:list-style>
    <text:list-style style:name="id1-3-2-2-6-3-1-3-4-2-1">
      <text:list-level-style-bullet text:bullet-char="•" text:level="1">
        <style:list-level-properties text:min-label-width="10mm"/>
      </text:list-level-style-bullet>
    </text:list-style>
    <text:list-style style:name="id1-3-2-2-6-3-1-3-4-2-1-1">
      <text:list-level-style-bullet text:bullet-char="•" text:level="1">
        <style:list-level-properties text:min-label-width="10mm"/>
      </text:list-level-style-bullet>
    </text:list-style>
    <text:list-style style:name="id1-3-2-2-6-3-1-3-4-2-1-2">
      <text:list-level-style-bullet text:bullet-char="•" text:level="1">
        <style:list-level-properties text:min-label-width="10mm"/>
      </text:list-level-style-bullet>
    </text:list-style>
    <text:list-style style:name="id1-3-2-2-6-3-1-3-4-2-1-3">
      <text:list-level-style-bullet text:bullet-char="•" text:level="1">
        <style:list-level-properties text:min-label-width="10mm"/>
      </text:list-level-style-bullet>
    </text:list-style>
    <text:list-style style:name="id1-3-2-2-6-3-1-3-4-2-1-4">
      <text:list-level-style-bullet text:bullet-char="•" text:level="1">
        <style:list-level-properties text:min-label-width="10mm"/>
      </text:list-level-style-bullet>
    </text:list-style>
    <text:list-style style:name="id1-3-2-2-6-3-1-3-4-2-1-5">
      <text:list-level-style-bullet text:bullet-char="•" text:level="1">
        <style:list-level-properties text:min-label-width="10mm"/>
      </text:list-level-style-bullet>
    </text:list-style>
    <text:list-style style:name="id1-3-2-2-6-3-1-3-4-2-1-6">
      <text:list-level-style-bullet text:bullet-char="•" text:level="1">
        <style:list-level-properties text:min-label-width="10mm"/>
      </text:list-level-style-bullet>
    </text:list-style>
    <text:list-style style:name="id1-3-2-2-6-3-1-3-5-2-1">
      <text:list-level-style-bullet text:bullet-char="•" text:level="1">
        <style:list-level-properties text:min-label-width="10mm"/>
      </text:list-level-style-bullet>
    </text:list-style>
    <text:list-style style:name="id1-3-2-2-6-3-1-3-5-2-1-1">
      <text:list-level-style-bullet text:bullet-char="•" text:level="1">
        <style:list-level-properties text:min-label-width="10mm"/>
      </text:list-level-style-bullet>
    </text:list-style>
    <text:list-style style:name="id1-3-2-2-6-3-1-3-5-2-1-2">
      <text:list-level-style-bullet text:bullet-char="•" text:level="1">
        <style:list-level-properties text:min-label-width="10mm"/>
      </text:list-level-style-bullet>
    </text:list-style>
    <text:list-style style:name="id1-3-2-2-6-3-1-3-5-2-1-3">
      <text:list-level-style-bullet text:bullet-char="•" text:level="1">
        <style:list-level-properties text:min-label-width="10mm"/>
      </text:list-level-style-bullet>
    </text:list-style>
    <text:list-style style:name="id1-3-2-2-6-3-1-3-8-2-1">
      <text:list-level-style-bullet text:bullet-char="•" text:level="1">
        <style:list-level-properties text:min-label-width="10mm"/>
      </text:list-level-style-bullet>
    </text:list-style>
    <text:list-style style:name="id1-3-2-2-6-3-1-3-8-2-1-1">
      <text:list-level-style-bullet text:bullet-char="•" text:level="1">
        <style:list-level-properties text:min-label-width="10mm"/>
      </text:list-level-style-bullet>
    </text:list-style>
    <text:list-style style:name="id1-3-2-2-6-3-1-3-8-2-1-2">
      <text:list-level-style-bullet text:bullet-char="•" text:level="1">
        <style:list-level-properties text:min-label-width="10mm"/>
      </text:list-level-style-bullet>
    </text:list-style>
    <text:list-style style:name="id1-3-2-2-6-3-1-3-8-2-1-3">
      <text:list-level-style-bullet text:bullet-char="•" text:level="1">
        <style:list-level-properties text:min-label-width="10mm"/>
      </text:list-level-style-bullet>
    </text:list-style>
    <text:list-style style:name="id1-3-2-2-6-3-1-3-8-2-1-4">
      <text:list-level-style-bullet text:bullet-char="•" text:level="1">
        <style:list-level-properties text:min-label-width="10mm"/>
      </text:list-level-style-bullet>
    </text:list-style>
    <text:list-style style:name="id1-3-2-2-6-3-1-3-8-2-1-5">
      <text:list-level-style-bullet text:bullet-char="•" text:level="1">
        <style:list-level-properties text:min-label-width="10mm"/>
      </text:list-level-style-bullet>
    </text:list-style>
    <text:list-style style:name="id1-3-2-2-6-3-1-3-8-2-1-6">
      <text:list-level-style-bullet text:bullet-char="•" text:level="1">
        <style:list-level-properties text:min-label-width="10mm"/>
      </text:list-level-style-bullet>
    </text:list-style>
    <text:list-style style:name="id1-3-2-2-6-3-1-3-8-2-1-7">
      <text:list-level-style-bullet text:bullet-char="•" text:level="1">
        <style:list-level-properties text:min-label-width="10mm"/>
      </text:list-level-style-bullet>
    </text:list-style>
    <text:list-style style:name="id1-3-2-2-6-3-1-3-8-2-1-8">
      <text:list-level-style-bullet text:bullet-char="•" text:level="1">
        <style:list-level-properties text:min-label-width="10mm"/>
      </text:list-level-style-bullet>
    </text:list-style>
    <text:list-style style:name="id1-3-2-2-6-3-1-3-8-2-1-9">
      <text:list-level-style-bullet text:bullet-char="•" text:level="1">
        <style:list-level-properties text:min-label-width="10mm"/>
      </text:list-level-style-bullet>
    </text:list-style>
    <text:list-style style:name="id1-3-2-2-6-3-1-3-8-2-1-10">
      <text:list-level-style-bullet text:bullet-char="•" text:level="1">
        <style:list-level-properties text:min-label-width="10mm"/>
      </text:list-level-style-bullet>
    </text:list-style>
    <text:list-style style:name="id1-3-2-2-6-3-1-3-8-2-1-11">
      <text:list-level-style-bullet text:bullet-char="•" text:level="1">
        <style:list-level-properties text:min-label-width="10mm"/>
      </text:list-level-style-bullet>
    </text:list-style>
    <text:list-style style:name="id1-3-2-2-6-3-1-3-8-2-1-12">
      <text:list-level-style-bullet text:bullet-char="•" text:level="1">
        <style:list-level-properties text:min-label-width="10mm"/>
      </text:list-level-style-bullet>
    </text:list-style>
    <text:list-style style:name="id1-3-2-2-6-3-1-3-9-2-1">
      <text:list-level-style-bullet text:bullet-char="•" text:level="1">
        <style:list-level-properties text:min-label-width="10mm"/>
      </text:list-level-style-bullet>
    </text:list-style>
    <text:list-style style:name="id1-3-2-2-6-3-1-3-9-2-1-1">
      <text:list-level-style-bullet text:bullet-char="•" text:level="1">
        <style:list-level-properties text:min-label-width="10mm"/>
      </text:list-level-style-bullet>
    </text:list-style>
    <text:list-style style:name="id1-3-2-2-6-3-1-3-9-2-1-2">
      <text:list-level-style-bullet text:bullet-char="•" text:level="1">
        <style:list-level-properties text:min-label-width="10mm"/>
      </text:list-level-style-bullet>
    </text:list-style>
    <text:list-style style:name="id1-3-2-2-6-3-1-3-9-2-1-3">
      <text:list-level-style-bullet text:bullet-char="•" text:level="1">
        <style:list-level-properties text:min-label-width="10mm"/>
      </text:list-level-style-bullet>
    </text:list-style>
    <text:list-style style:name="id1-3-2-2-6-3-1-3-9-2-1-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lement treasury</text:p>
      <text:section text:name="regeling_id1-3-2" text:style-name="regeling">
        <text:section text:name="aanhef_id1-3-2-1" text:style-name="aanhef">
          <text:section text:name="preambule_id1-3-2-1-1" text:style-name="preambule">
            <text:p text:style-name="al">Het college van de gemeente Zaanstad;</text:p>
            <text:p text:style-name="al"/>
            <text:p text:style-name="al">Gelezen het voorstel van burgemeester en wethouders van 09-04-2024;</text:p>
            <text:p text:style-name="al"/>
            <text:p text:style-name="al">Gelet op artikel 14 van de financiële verordening 2023 en artikel 6 van de nota Financiering van de gemeente Zaanstad:</text:p>
            <text:p text:style-name="al"/>
            <text:p text:style-name="al">Besluit:</text:p>
            <text:p text:style-name="al"/>
            <text:p text:style-name="al">Het uitvoeringsreglement treasury gemeente Zaanstad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en</text:p>
            <text:p text:style-name="al">In artikel 6 van de Nota financiering van de gemeente Zaanstad is vastgesteld dat het college van B&amp;W een uitvoeringsreglement treasury vaststelt, dat de daadwerkelijke uitvoering van de treasury functie regelt. In het reglement is de organisatie en invulling van de treasury taken en verantwoordelijkheden geregeld, inclusief mandatering en machtiging.</text:p>
            <text:p text:style-name="al"/>
          </text:section>
          <text:section text:name="artikel_id1-3-2-2-3" text:style-name="artikel">
            <text:p text:style-name="artikel_kop_titel"><text:span text:style-name="artikel_kop_label">Artikel</text:span> <text:span text:style-name="artikel_kop_nr">2</text:span> Treasury jaarplan</text:p>
            <text:list text:style-name="id1-3-2-2-3-2">
              <text:list-item text:style-override="id1-3-2-2-3-2-1">
                <text:number>1.</text:number>
                <text:p text:style-name="al">Jaarlijks stelt het college het treasury jaarplan vast.</text:p>
              </text:list-item>
              <text:list-item text:style-override="id1-3-2-2-3-2-2">
                <text:number>2.</text:number>
                <text:p text:style-name="al">Met vaststelling van het treasury jaarplan door het college van B&amp;W is tevens het mandaat voor de treasurer voor het betreffende jaar vastgesteld.</text:p>
              </text:list-item>
              <text:list-item text:style-override="id1-3-2-2-3-2-3">
                <text:number>3.</text:number>
                <text:p text:style-name="al">De wijze waarop het treasury beleid wordt ingevuld wordt jaarlijks beschreven in het treasury jaarplan. </text:p>
              </text:list-item>
              <text:list-item text:style-override="id1-3-2-2-3-2-4">
                <text:number>4.</text:number>
                <text:p text:style-name="al">Het treasury jaarplan bevat de uitwerking van de begroting en op basis hiervan worden concrete treasury acties geformuleerd voor het komende jaar en de daarvoor geldende limieten.</text:p>
              </text:list-item>
              <text:list-item text:style-override="id1-3-2-2-3-2-5">
                <text:number>5.</text:number>
                <text:p text:style-name="al">Naast de Nota financiering en het treasury jaarplan is er, conform de verplichting vastgelegd in het Besluit Begroting en Verantwoording (BBV), een treasury paragraaf in de begroting en de jaarrekening opgenomen.</text:p>
              </text:list-item>
            </text:list>
            <text:p text:style-name="al"/>
          </text:section>
          <text:section text:name="artikel_id1-3-2-2-4" text:style-name="artikel">
            <text:p text:style-name="artikel_kop_titel"><text:span text:style-name="artikel_kop_label">Artikel</text:span> <text:span text:style-name="artikel_kop_nr">3</text:span> Organisatiestructuur treasury functie</text:p>
            <text:list text:style-name="id1-3-2-2-4-2">
              <text:list-item text:style-override="id1-3-2-2-4-2-1">
                <text:number>1.</text:number>
                <text:p text:style-name="al">De treasury functie binnen de gemeente is gecentraliseerd.</text:p>
              </text:list-item>
              <text:list-item text:style-override="id1-3-2-2-4-2-2">
                <text:number>2.</text:number>
                <text:p text:style-name="al">De treasury activiteiten vinden plaats binnen cluster Control, afdeling Kaderstelling.</text:p>
              </text:list-item>
              <text:list-item text:style-override="id1-3-2-2-4-2-3">
                <text:number>3.</text:number>
                <text:p text:style-name="al">Bij de opgaven, gebieden en clusters ligt de verantwoordelijkheid voor de aanlevering van noodzakelijke informatie voor het kunnen vervullen van de treasury functie, waaronder gegevens ten behoeve van het opstellen en actualiseren van de liquiditeitsprognoses. </text:p>
              </text:list-item>
              <text:list-item text:style-override="id1-3-2-2-4-2-4">
                <text:number>4.</text:number>
                <text:p text:style-name="al">Het onderscheid tussen een frontoffice (beschikkende rol) en backoffice (administratieve rol) wordt zodanig vormgegeven en ingevuld dat sprake is van voldoende taak- en functiescheiding. Door de uitvoering en administratieve vastlegging te scheiden wordt gewaarborgd dat de uitvoering rechtmatig, juist, tijdig en volledig is.</text:p>
              </text:list-item>
              <text:list-item text:style-override="id1-3-2-2-4-2-5">
                <text:number>5.</text:number>
                <text:p text:style-name="al">De verantwoordelijkheden, bevoegdheden en taakafbakening met betrekking tot treasury zijn vastgelegd in artikelen 4 en 5.</text:p>
              </text:list-item>
            </text:list>
            <text:p text:style-name="al"/>
            <text:p text:style-name="al"/>
          </text:section>
          <text:section text:name="artikel_id1-3-2-2-5" text:style-name="artikel">
            <text:p text:style-name="artikel_kop_titel"><text:span text:style-name="artikel_kop_label">Artikel</text:span> <text:span text:style-name="artikel_kop_nr">4</text:span> Treasury commissie</text:p>
            <text:list text:style-name="id1-3-2-2-5-2">
              <text:list-item text:style-override="id1-3-2-2-5-2-1">
                <text:number>1.</text:number>
                <text:p text:style-name="al">De treasurycommissie geeft gevraagd en ongevraagd advies inzake het beleid en uitvoering van de treasury.</text:p>
              </text:list-item>
              <text:list-item text:style-override="id1-3-2-2-5-2-2">
                <text:number>2.</text:number>
                <text:p text:style-name="al">De treasury commissie bestaat minimaal uit: de concerncontroller (voorzitter), de treasurer (notulist), een businesscontroller (plaatsvervangend voorzitter) en een extern deskundige.</text:p>
              </text:list-item>
              <text:list-item text:style-override="id1-3-2-2-5-2-3">
                <text:number>3.</text:number>
                <text:p text:style-name="al">De treasury commissie komt in beginsel maandelijks bijeen.</text:p>
              </text:list-item>
              <text:list-item text:style-override="id1-3-2-2-5-2-4">
                <text:number>4.</text:number>
                <text:p text:style-name="al">De treasurer voert het secretariaat van de bijeenkomsten van de treasury commissie. </text:p>
                <text:p text:style-name="al">Daaronder valt in ieder geval: plannen van de bijeenkomsten, opstellen agenda, uitnodigingen leden treasury commissie, zorgdragen voor aanlevering van relevante stukken en voorstellen, verslagen maken van de bijeenkomsten.</text:p>
              </text:list-item>
              <text:list-item text:style-override="id1-3-2-2-5-2-5">
                <text:number>5.</text:number>
                <text:p text:style-name="al">De verantwoordelijkheden van de treasury commissie zijn:</text:p>
                <text:list text:style-name="id1-3-2-2-5-2-5-3">
                  <text:list-item text:style-override="id1-3-2-2-5-2-5-3-1">
                    <text:number>•</text:number>
                    <text:p text:style-name="al">beoordelen en adviseren (transactie)voorstellen treasurer;</text:p>
                  </text:list-item>
                  <text:list-item text:style-override="id1-3-2-2-5-2-5-3-2">
                    <text:number>•</text:number>
                    <text:p text:style-name="al">beoordelen en adviseren treasury jaarplan, treasury paragraaf begroting en jaarrekening; </text:p>
                  </text:list-item>
                  <text:list-item text:style-override="id1-3-2-2-5-2-5-3-3">
                    <text:number>•</text:number>
                    <text:p text:style-name="al">toetsen van het door treasury gevoerde beleid;</text:p>
                  </text:list-item>
                  <text:list-item text:style-override="id1-3-2-2-5-2-5-3-4">
                    <text:number>•</text:number>
                    <text:p text:style-name="al">toetsen ontwikkeling liquiditeitspositie;</text:p>
                  </text:list-item>
                  <text:list-item text:style-override="id1-3-2-2-5-2-5-3-5">
                    <text:number>•</text:number>
                    <text:p text:style-name="al">informatie verstrekken aan treasurer omtrent relevante ontwikkelingen;</text:p>
                  </text:list-item>
                  <text:list-item text:style-override="id1-3-2-2-5-2-5-3-6">
                    <text:number>•</text:number>
                    <text:p text:style-name="al">beoordelen maandelijkse rapportage treasury;</text:p>
                  </text:list-item>
                  <text:list-item text:style-override="id1-3-2-2-5-2-5-3-7">
                    <text:number>•</text:number>
                    <text:p text:style-name="al">adviseren op het gebied van treasury.</text:p>
                  </text:list-item>
                </text:list>
              </text:list-item>
              <text:list-item text:style-override="id1-3-2-2-5-2-6">
                <text:number>6.</text:number>
                <text:p text:style-name="al">Aan de hand van voorstellen van de treasurer kan, na inwinning van advies van de treasury commissie, de treasurer besluiten, met inachtneming van de daarvoor geldende mandaten en procedures, tot het uitvoeren van acties of het afsluiten van transacties over te gaan.</text:p>
              </text:list-item>
              <text:list-item text:style-override="id1-3-2-2-5-2-7">
                <text:number>7.</text:number>
                <text:p text:style-name="al">Alle leden van de treasury commissie worden door de treasurer in de gelegenheid gesteld om advies uit te brengen ten aanzien van door de treasurer gedane voorstellen.</text:p>
              </text:list-item>
              <text:list-item text:style-override="id1-3-2-2-5-2-8">
                <text:number>8.</text:number>
                <text:p text:style-name="al">Tijdens de bijeenkomsten van de treasury commissie worden in ieder geval de treasury rapportages en de liquiditeitsprognose op zowel korte termijn als lange termijn en de ontwikkelingen op de geld- en kapitaalmarkt en rentemarkt besproken.</text:p>
              </text:list-item>
            </text:list>
            <text:p text:style-name="al"/>
          </text:section>
          <text:section text:name="artikel_id1-3-2-2-6" text:style-name="artikel">
            <text:p text:style-name="artikel_kop_titel"><text:span text:style-name="artikel_kop_label">Artikel</text:span> <text:span text:style-name="artikel_kop_nr">5</text:span> Verantwoordelijkheden</text:p>
            <text:p text:style-name="al">Onderstaande tabel geeft de verantwoordelijkheden van de bij treasury betrokken functionarissen en gremia binnen de gemeente weer. </text:p>
            <text:section text:name="table_id1-3-2-2-6-3" text:style-name="table">
              <text:p text:style-name="table_top"/>
              <table:table table:style-name="tgroup">
                <table:table-column table:style-name="id1-3-2-2-6-3-1-1"/>
                <table:table-column table:style-name="id1-3-2-2-6-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6-3-1-3-2-2-1">
                      <text:list-item text:style-override="id1-3-2-2-6-3-1-3-2-2-1-1">
                        <text:number>•</text:number>
                        <text:p text:style-name="table_al">vaststellen Nota financiering</text:p>
                      </text:list-item>
                      <text:list-item text:style-override="id1-3-2-2-6-3-1-3-2-2-1-2">
                        <text:number>•</text:number>
                        <text:p text:style-name="table_al">vaststellen treasury paragraaf in begroting en jaarrekening</text:p>
                      </text:list-item>
                      <text:list-item text:style-override="id1-3-2-2-6-3-1-3-2-2-1-3">
                        <text:number>•</text:number>
                        <text:p text:style-name="table_al">toezicht houden op treasury beleid en de uitvoering daarvan</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6-3-1-3-3-2-1">
                      <text:list-item text:style-override="id1-3-2-2-6-3-1-3-3-2-1-1">
                        <text:number>•</text:number>
                        <text:p text:style-name="table_al">instemmen met treasury paragraaf in zowel de begroting als de jaarrekening</text:p>
                      </text:list-item>
                      <text:list-item text:style-override="id1-3-2-2-6-3-1-3-3-2-1-2">
                        <text:number>•</text:number>
                        <text:p text:style-name="table_al">vaststellen treasury jaarplan</text:p>
                      </text:list-item>
                      <text:list-item text:style-override="id1-3-2-2-6-3-1-3-3-2-1-3">
                        <text:number>•</text:number>
                        <text:p text:style-name="table_al">vaststellen garanties en (achter)borgstellingen</text:p>
                      </text:list-item>
                    </text:list>
                  </table:table-cell>
                </table:table-row>
                <table:table-row table:style-name="row">
                  <table:table-cell table:style-name="cell_frame_all" table:number-rows-spanned="1" table:number-columns-spanned="1">
                    <text:p text:style-name="table_al">Treasury commissie</text:p>
                  </table:table-cell>
                  <table:table-cell table:style-name="cell_frame_all" table:number-rows-spanned="1" table:number-columns-spanned="1">
                    <text:list text:style-name="id1-3-2-2-6-3-1-3-4-2-1">
                      <text:list-item text:style-override="id1-3-2-2-6-3-1-3-4-2-1-1">
                        <text:number>•</text:number>
                        <text:p text:style-name="table_al">beoordelen en adviseren (transactie)voorstellen treasurer</text:p>
                      </text:list-item>
                      <text:list-item text:style-override="id1-3-2-2-6-3-1-3-4-2-1-2">
                        <text:number>•</text:number>
                        <text:p text:style-name="table_al">beoordelen en adviseren treasury jaarplan, treasury paragraaf begroting en jaarrekening voordat deze documenten naar het college van B&amp;W gaan</text:p>
                      </text:list-item>
                      <text:list-item text:style-override="id1-3-2-2-6-3-1-3-4-2-1-3">
                        <text:number>•</text:number>
                        <text:p text:style-name="table_al">toetsen van het door treasury gevoerde beleid</text:p>
                      </text:list-item>
                      <text:list-item text:style-override="id1-3-2-2-6-3-1-3-4-2-1-4">
                        <text:number>•</text:number>
                        <text:p text:style-name="table_al">toetsen ontwikkeling liquiditeitspositie</text:p>
                      </text:list-item>
                      <text:list-item text:style-override="id1-3-2-2-6-3-1-3-4-2-1-5">
                        <text:number>•</text:number>
                        <text:p text:style-name="table_al">informatie verstrekken aan treasurer omtrent relevante ontwikkelingen</text:p>
                      </text:list-item>
                      <text:list-item text:style-override="id1-3-2-2-6-3-1-3-4-2-1-6">
                        <text:number>•</text:number>
                        <text:p text:style-name="table_al">adviseren op het gebied van treasury</text:p>
                      </text:list-item>
                    </text:list>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2-6-3-1-3-5-2-1">
                      <text:list-item text:style-override="id1-3-2-2-6-3-1-3-5-2-1-1">
                        <text:number>•</text:number>
                        <text:p text:style-name="table_al">geeft sturing aan treasury</text:p>
                      </text:list-item>
                      <text:list-item text:style-override="id1-3-2-2-6-3-1-3-5-2-1-2">
                        <text:number>•</text:number>
                        <text:p text:style-name="table_al">voorzitter van de treasury commissie</text:p>
                      </text:list-item>
                      <text:list-item text:style-override="id1-3-2-2-6-3-1-3-5-2-1-3">
                        <text:number>•</text:number>
                        <text:p text:style-name="table_al">brugfunctie tussen B&amp;W en treasury </text:p>
                      </text:list-item>
                    </text:list>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kwaliteit van de uitvoering van de backoffice naar treasury activiteiten</text:p>
                  </table:table-cell>
                </table:table-row>
                <table:table-row table:style-name="row">
                  <table:table-cell table:style-name="cell_frame_all" table:number-rows-spanned="1" table:number-columns-spanned="1">
                    <text:p text:style-name="table_al">Businesscontroller</text:p>
                  </table:table-cell>
                  <table:table-cell table:style-name="cell_frame_all" table:number-rows-spanned="1" table:number-columns-spanned="1">
                    <text:p text:style-name="table_al">Kijkt vanuit vakgebied P&amp;C naar voorstellen en bespreekpunten in de treasury commissie</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2-6-3-1-3-8-2-1">
                      <text:list-item text:style-override="id1-3-2-2-6-3-1-3-8-2-1-1">
                        <text:number>•</text:number>
                        <text:p text:style-name="table_al">opstellen treasury statuut, -jaarplan en -paragraaf</text:p>
                      </text:list-item>
                      <text:list-item text:style-override="id1-3-2-2-6-3-1-3-8-2-1-2">
                        <text:number>•</text:number>
                        <text:p text:style-name="table_al">beheer opgenomen geldleningen, uitgegeven geldleningen lang en kort en contracten derivaten;</text:p>
                      </text:list-item>
                      <text:list-item text:style-override="id1-3-2-2-6-3-1-3-8-2-1-3">
                        <text:number>•</text:number>
                        <text:p text:style-name="table_al">beheer door gemeente verstrekte geldleningen en gemeentegaranties vanwege de publieke taak</text:p>
                      </text:list-item>
                      <text:list-item text:style-override="id1-3-2-2-6-3-1-3-8-2-1-4">
                        <text:number>•</text:number>
                        <text:p text:style-name="table_al">het opstellen van de maandarapportage treasury</text:p>
                      </text:list-item>
                      <text:list-item text:style-override="id1-3-2-2-6-3-1-3-8-2-1-5">
                        <text:number>•</text:number>
                        <text:p text:style-name="table_al">het opstellen van de frontoffice-maandrapportage treasury</text:p>
                      </text:list-item>
                      <text:list-item text:style-override="id1-3-2-2-6-3-1-3-8-2-1-6">
                        <text:number>•</text:number>
                        <text:p text:style-name="table_al">onderhouden relaties met de verschillende financiële instellingen en geldmakelaars;</text:p>
                      </text:list-item>
                      <text:list-item text:style-override="id1-3-2-2-6-3-1-3-8-2-1-7">
                        <text:number>•</text:number>
                        <text:p text:style-name="table_al">beoordelen van (achter)borgstellingen</text:p>
                      </text:list-item>
                      <text:list-item text:style-override="id1-3-2-2-6-3-1-3-8-2-1-8">
                        <text:number>•</text:number>
                        <text:p text:style-name="table_al">kennis vergaren over de mogelijkheden van de financiële markten</text:p>
                      </text:list-item>
                      <text:list-item text:style-override="id1-3-2-2-6-3-1-3-8-2-1-9">
                        <text:number>•</text:number>
                        <text:p text:style-name="table_al">monitoring ontwikkelingen op de geld- en kapitaalmarkt</text:p>
                      </text:list-item>
                      <text:list-item text:style-override="id1-3-2-2-6-3-1-3-8-2-1-10">
                        <text:number>•</text:number>
                        <text:p text:style-name="table_al">voorstellen doen voor treasury(trans)acties</text:p>
                      </text:list-item>
                      <text:list-item text:style-override="id1-3-2-2-6-3-1-3-8-2-1-11">
                        <text:number>•</text:number>
                        <text:p text:style-name="table_al">uitvoeren transacties op geld- en kapitaalmarkt binnen mandaat college B&amp;W en geldende kaders en afspraken (incl. advies treasury commissie)</text:p>
                      </text:list-item>
                      <text:list-item text:style-override="id1-3-2-2-6-3-1-3-8-2-1-12">
                        <text:number>•</text:number>
                        <text:p text:style-name="table_al">lid treasury commissie (notulist en secretariaat)</text:p>
                      </text:list-item>
                    </text:list>
                  </table:table-cell>
                </table:table-row>
                <table:table-row table:style-name="row">
                  <table:table-cell table:style-name="cell_frame_all" table:number-rows-spanned="1" table:number-columns-spanned="1">
                    <text:p text:style-name="table_al">Backoffice treasury</text:p>
                  </table:table-cell>
                  <table:table-cell table:style-name="cell_frame_all" table:number-rows-spanned="1" table:number-columns-spanned="1">
                    <text:list text:style-name="id1-3-2-2-6-3-1-3-9-2-1">
                      <text:list-item text:style-override="id1-3-2-2-6-3-1-3-9-2-1-1">
                        <text:number>•</text:number>
                        <text:p text:style-name="table_al">zorgdragen voor de uitvoering backoffice treasury activiteiten </text:p>
                      </text:list-item>
                      <text:list-item text:style-override="id1-3-2-2-6-3-1-3-9-2-1-2">
                        <text:number>•</text:number>
                        <text:p text:style-name="table_al">vastlegging treasury transacties</text:p>
                      </text:list-item>
                      <text:list-item text:style-override="id1-3-2-2-6-3-1-3-9-2-1-3">
                        <text:number>•</text:number>
                        <text:p text:style-name="table_al">het verrichten van betaalopdrachten</text:p>
                      </text:list-item>
                      <text:list-item text:style-override="id1-3-2-2-6-3-1-3-9-2-1-4">
                        <text:number>•</text:number>
                        <text:p text:style-name="table_al">het opstellen van de maandrapportages treasury</text:p>
                      </text:list-item>
                    </text:list>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Administratieve organisatie en interne controle</text:p>
            <text:p text:style-name="al">Uitvoering van alle werkzaamheden op het gebied van treasury en de interne controle daarop vindt plaats met inachtneming van alle daarvoor geldende richtlijnen, procedures en procesbeschrijvingen.</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it reglement treedt in werking op de dag na bekendmaking;</text:p>
              </text:list-item>
              <text:list-item text:style-override="id1-3-2-2-8-2-2">
                <text:number>2.</text:number>
                <text:p text:style-name="al">Het uitvoeringsreglement treasury (2019/13183) zoals vastgesteld op 25 juni 2019 vervalt bij inwerkingtreding van het voorliggende reglement;</text:p>
              </text:list-item>
              <text:list-item text:style-override="id1-3-2-2-8-2-3">
                <text:number>3.</text:number>
                <text:p text:style-name="al">Dit reglement kan worden aangehaald als: "Uitvoeringsreglement Treasury Zaansta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082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2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2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Financiële verordening Zaanstad 2023]|[https://lokaleregelgeving.overheid.nl/CVDR713972/1</meta:user-defined>
    <meta:user-defined meta:name="OVERHEIDop.referentienummer">z8443537/d661</meta:user-defined>
    <meta:user-defined meta:name="DCTERMS.alternative">Uitvoeringsreglement Treasury Zaanstad</meta:user-defined>
    <dc:language>nl</dc:language>
    <meta:user-defined meta:name="OVERHEIDop.locatietype/OVERHEIDop.gebiedsmarkering">Gemeente</meta:user-defined>
    <meta:user-defined meta:name="DC.title">Uitvoeringsreglement treasury</meta:user-defined>
    <meta:user-defined meta:name="DCTERMS.W3CDTF/DCTERMS.available">2024-07-22</meta:user-defined>
    <meta:user-defined meta:name="DCTERMS.W3CDTF/OVERHEIDop.jaargang">2024</meta:user-defined>
    <meta:user-defined meta:name="OVERHEIDop.publicationIssue">320824</meta:user-defined>
    <meta:user-defined meta:name="OVERHEIDop.betreftRegeling">CVDR723073_1</meta:user-defined>
    <meta:user-defined meta:name="xs:date/OVERHEIDop.startdatum">2024-07-23</meta:user-defined>
    <meta:user-defined meta:name="OVERHEIDop.GmbID/DC.identifier">gmb-2024-320824</meta:user-defined>
    <meta:user-defined meta:name="OVERHEIDop.versieInformatie"/>
  </office:meta>
</office:document-meta>
</file>