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kappen van 4 beukebomen aan Melickerweg ong. kadastraal sectie H perceelnummer 11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 / Melickerweg ong. kadastraal sectie H perceelnummer 110 te Melick / Roerdalen / verzonden 16 juli 2024 / het kappen van 4 beuke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81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uiten behandeling gestelde aanvraag voor het kappen van 4 beukebomen aan Melickerweg ong. kadastraal sectie H perceelnummer 110 te Melic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815</meta:user-defined>
    <meta:user-defined meta:name="OVERHEIDop.GmbID/DC.identifier">gmb-2024-320815</meta:user-defined>
    <meta:user-defined meta:name="OVERHEIDop.versieInformatie"/>
  </office:meta>
</office:document-meta>
</file>