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‘Live muziek Liebes, kermis Posterholt’ op 1 september 2024 van 12.00 uur tot 22.00 uur aan Hoofdstraat 95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Hoofdstraat 95, 6061 CB te Posterholt / Roerdalen / verzonden 17 juli 2024 / het organiseren en houden van het evenement ‘Live muziek Liebes, kermis Posterholt’ op 1 september 2024 van 12.00 uur tot 22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20803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80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80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het evenement ‘Live muziek Liebes, kermis Posterholt’ op 1 september 2024 van 12.00 uur tot 22.00 uur aan Hoofdstraat 95 te Posterholt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0803</meta:user-defined>
    <meta:user-defined meta:name="OVERHEIDop.GmbID/DC.identifier">gmb-2024-320803</meta:user-defined>
    <meta:user-defined meta:name="OVERHEIDop.versieInformatie"/>
  </office:meta>
</office:document-meta>
</file>