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3 dakramen en 6 zonnepanelen op het zijdakvlak van de pastorie (Rijksmonument) op de locatie Voorstraat 118   Dordrecht zaaknummer Z-23-436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3 dakramen en 6 zonnepanelen op het zijdakvlak van de pastorie (Rijksmonument) op de locatie 
Voorstraat11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7 febr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0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3 dakramen en 6 zonnepanelen op het zijdakvlak van de pastorie (Rijksmonument) op de locatie Voorstraat 118   Dordrecht zaaknummer Z-23-436308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08</meta:user-defined>
    <meta:user-defined meta:name="OVERHEIDop.GmbID/DC.identifier">gmb-2024-3208</meta:user-defined>
    <meta:user-defined meta:name="OVERHEIDop.versieInformatie"/>
  </office:meta>
</office:document-meta>
</file>