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Kunststroom Roerdalen 05 oktober 2024 en 06 oktober 2024 van 11.00 uur tot 17.00 uur op diverse locaties in gemeen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 diverse locaties in gemeente Roerdalen / Roerdalen / verzonden 16 juli 2024 / het organiseren en houden van Kunststroom Roerdalen 05 oktober 2024 en 06 oktober 2024 van 11.00 uur tot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79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9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Kunststroom Roerdalen 05 oktober 2024 en 06 oktober 2024 van 11.00 uur tot 17.00 uur op diverse locaties in gemeente Roerdal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0794</meta:user-defined>
    <meta:user-defined meta:name="OVERHEIDop.GmbID/DC.identifier">gmb-2024-320794</meta:user-defined>
    <meta:user-defined meta:name="OVERHEIDop.versieInformatie"/>
  </office:meta>
</office:document-meta>
</file>