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asbesthoudende golfplaten aan Vlodropperweg 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 Vlodropperweg 3, 6061BA te Posterholt / Roerdalen / ingekomen 16 juli 2024 / het vervangen van asbesthoudende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77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vangen van asbesthoudende golfplaten aan Vlodropperweg 3 te Posterhol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777</meta:user-defined>
    <meta:user-defined meta:name="OVERHEIDop.GmbID/DC.identifier">gmb-2024-320777</meta:user-defined>
    <meta:user-defined meta:name="OVERHEIDop.versieInformatie"/>
  </office:meta>
</office:document-meta>
</file>