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ophoging voor de putten in de stallen aan Weg achter het Koebroek 5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toepassing bouwstoffen / Weg achter het Koebroek 5, 6063ED te Vlodrop / Roerdalen / ingekomen 15 juli 2024 / het ophoging voor de putten in de sta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20772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77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77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5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een ophoging voor de putten in de stallen aan Weg achter het Koebroek 5 te Vlodrop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0772</meta:user-defined>
    <meta:user-defined meta:name="OVERHEIDop.GmbID/DC.identifier">gmb-2024-320772</meta:user-defined>
    <meta:user-defined meta:name="OVERHEIDop.versieInformatie"/>
  </office:meta>
</office:document-meta>
</file>