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het dak van de boerderij en het plaatsen van zonnepanel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07</text:p>
            <text:p text:style-name="common-al">
            <text:span text:style-name="nadrukvet">Verzenddatum besluit:</text:span> 18-07-2024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Projectomschrijving:</text:span> het renoveren van het dak van de boerderij en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7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7</meta:user-defined>
    <meta:user-defined meta:name="DCTERMS.abstract">het renoveren van het dak van de boerderij en 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het dak van de boerderij en het plaatsen van zonnepanelen, Vulikerweg 6 7431PJ Diepenveen, [DPV00C02953] Diepenveen C 295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70</meta:user-defined>
    <meta:user-defined meta:name="OVERHEIDop.GmbID/DC.identifier">gmb-2024-320770</meta:user-defined>
    <meta:user-defined meta:name="OVERHEIDop.versieInformatie"/>
  </office:meta>
</office:document-meta>
</file>