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klooster Ter Apel, ontheffing kamperen buiten een kampeerterrein van 5 september tot en met 8 september 2024, verzenddatum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7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4.18 APV is verleend, ontheffing kamperen buiten een kampeerterrein van 5 september tot en met 8 september 2024, locatie: klooster Ter Apel.</meta:user-defined>
    <dc:language>nl</dc:language>
    <meta:user-defined meta:name="OVERHEIDop.locatietype/OVERHEIDop.gebiedsmarkering">Adres</meta:user-defined>
    <meta:user-defined meta:name="DC.title">Verleende ontheffing: klooster Ter Apel, ontheffing kamperen buiten een kampeerterrein van 5 september tot en met 8 september 2024, verzenddatum: 18 juli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69</meta:user-defined>
    <meta:user-defined meta:name="OVERHEIDop.GmbID/DC.identifier">gmb-2024-320769</meta:user-defined>
    <meta:user-defined meta:name="OVERHEIDop.versieInformatie"/>
  </office:meta>
</office:document-meta>
</file>