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sbesluit hogere waarden geluidhinder Lekdijk-West 51,53 en 89, Schoo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110c van de Wet geluidhinder bekend dat zij een besluit tot vaststelling hogere waarden geluidhinder hebben genomen en dat het vaststellingsbesluit ter inzage ligt.</text:p>
            <text:p text:style-name="common-al">
            <text:span text:style-name="nadrukvet">Plan </text:span>
          </text:p>
            <text:p text:style-name="common-al">Het plangebied ligt ter hoogte van Lekdijk West 13 t/m Lekdijk West 105 in Schoonhoven, gemeente Krimpenerwaard. Met het paraplubestemmingsplan wordt een gebrek in de huidige bestemmingsplannen hersteld door de toevoeging van een nadere aanduiding ‘geluidzone – industrie’. Deze zone moet worden opgenomen in verband met het gezoneerde industrieterrein ‘Langs de Lek’ in Groot-Ammers, aan de overkant van de Lek, ter hoogte van Schoonhoven. De gemeente Molenlanden alsmede de gemeente Krimpenerwaard publiceren het besluit hogere waarden. Voor een drietal woningen langs de Lekdijk-West met huisnummer 51, 53 en 89 in Schoonhoven moet een hogere grenswaarde procedure gevolgd worden.</text:p>
            <text:p text:style-name="common-al">
            <text:span text:style-name="nadrukvet">Ter inzage </text:span>
          </text:p>
            <text:p text:style-name="common-al">Het vaststellingsbesluit hogere waarden ligt vanaf 31 juli 2024 gedurende zes weken ter inzage. U kunt de stukken digitaal inzien op de gemeentewebsite, door te zoeken op ‘Terinzageleggingen’ en vervolgens klikt u op ‘Besluiten Hogere grenswaarden geluidhinder’. U kunt ons ook bellen of een e-mail sturen, zodat we u het besluit kunnen toezenden.</text:p>
            <text:p text:style-name="common-al">
            <text:span text:style-name="nadrukvet">Beroep</text:span>
          </text:p>
            <text:p text:style-name="common-al">Tegen het besluit van het college tot vaststelling van hogere waarden kunnen gedurende bovengenoemde termijn de volgende (rechts)personen schriftelijk beroep instellen:</text:p>
            <text:p text:style-name="common-al"/>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list-item>
              <text:list-item text:style-override="id1-3-2-1-1-9-3">
                <text:number>3.</text:number>
                <text:p text:style-name="al">Niet-belanghebbenden van wie redelijkerwijs niet verwacht kon worden dat zij een zienswijze hebben ingedien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7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GeluidzoneAMS-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sbesluit hogere waarden geluidhinder Lekdijk-West 51,53 en 89, Schoonhoven</meta:user-defined>
    <meta:user-defined meta:name="DCTERMS.W3CDTF/DCTERMS.available">2024-07-29</meta:user-defined>
    <meta:user-defined meta:name="DCTERMS.W3CDTF/OVERHEIDop.jaargang">2024</meta:user-defined>
    <meta:user-defined meta:name="OVERHEIDop.publicationIssue">320768</meta:user-defined>
    <meta:user-defined meta:name="OVERHEIDop.GmbID/DC.identifier">gmb-2024-320768</meta:user-defined>
    <meta:user-defined meta:name="OVERHEIDop.versieInformatie"/>
  </office:meta>
</office:document-meta>
</file>