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76 3761DX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4 een besluit genomen op de aanvraag met zaaknummer 767222 voor een omgevingsvergunning voor het kappen van een conifeer op locatie Prins Hendriklaan 76 3761DX Soest. De vergunning is toegekend en is verzonden op 19-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7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7222</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Hendriklaan 76 3761DX Soest, kappen van een conifeer</meta:user-defined>
    <meta:user-defined meta:name="DCTERMS.W3CDTF/DCTERMS.available">2024-07-22</meta:user-defined>
    <meta:user-defined meta:name="DCTERMS.W3CDTF/OVERHEIDop.jaargang">2024</meta:user-defined>
    <meta:user-defined meta:name="OVERHEIDop.publicationIssue">320764</meta:user-defined>
    <meta:user-defined meta:name="OVERHEIDop.GmbID/DC.identifier">gmb-2024-320764</meta:user-defined>
    <meta:user-defined meta:name="OVERHEIDop.versieInformatie"/>
  </office:meta>
</office:document-meta>
</file>