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llingsweg, Bethlehemstraat, Nazarethstraat en Judeastraat,  tijdelijke verkeersmaatregel inhoudende instellen Kiss &amp; Ride en éénrichtingsverkeer. </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Ter plaatse van de Vullingsweg is de OBS De Tovercirkel gevestigd. Met betrekking tot het veilig brengen en ophalen van schoolkinderen, is er voorzien in een definitieve Kiss &amp; Ride op de plaats van de voormalige huisartsenpost. Door omstandigheden is deze definitieve Kiss &amp; Ride, nog niet gereed. Om toch in een mogelijkheid te voorzien om schoolkinderen veilig te brengen en te halen is voorzien in een tijdelijke alternatieve Kiss &amp; Ride. Daarbij is het eveneens van belang dat er tijdelijk éénrichtingsverkeer (uitgezonderd fietsers) wordt ingesteld, waardoor er een veilige en ongehinderde doorstroom van het verkeer kan plaatsvin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Een tijdelijke alternatieve Kiss &amp; Ride in te stellen ter plaatse van de Vullingsweg.</text:p>
            <text:p text:style-name="al">Tijdelijk éénrichtingsverkeer in te stellen op een gedeelte van de Nazarethstraat, Vullingsweg, Bethlehemstraat en voor de gehele Judeastraat. </text:p>
            <text:p text:style-name="al"/>
            <text:p text:style-name="al">Motivering</text:p>
            <text:p text:style-name="al">Door het instellen van deze tijdelijke Kiss &amp; Ride wordt er een alternatief geboden, nu de definitieve Kiss &amp; Ride nog niet gereed is. Met een Kiss &amp; Ride wordt de mogelijkheid geboden om schoolkinderen die met de auto worden gebracht / opgehaald op een veilige manier naar school te laten gaan. </text:p>
            <text:p text:style-name="al">Door het instellen van éénrichtingsverkeer (uitgezonderd fietsers) in de Nazarethstraat, Vullingsweg, Bethlehemstraat en de gehele Judeastraat, kan er een veilige en ongehinderde doorstroom van het verkeer plaatsvinden. </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Vullingsweg, Nazarethstraat, Judeastraat en de Bethlehemstraat zijn in beheer bij de gemeente Heerlen.</text:p>
            <text:p text:style-name="al"/>
          </text:section>
        </text:section>
        <text:section text:name="regeling-tekst_id1-3-2-2" text:style-name="regeling-tekst">
          <text:section text:name="tekst_id1-3-2-2-1" text:style-name="tekst">
            <text:p text:style-name="tussenkopcur">Besluiten:</text:p>
            <text:p text:style-name="common-al">1.Door plaatsing van de borden E4 (Parkeergelegenheid) zoals genoemd in Bijlage 1 van het Reglement verkeersregels en verkeerstekens 1990, voorzien met onderbord met de tekst: ‘uitsluitend voor het onmiddellijk laten in en uitstappen van passagiers’ en onderbord voorzien met een pijl naar links respectievelijk met een pijl naar rechts, een tijdelijke alternatieve Kiss &amp; Ride in te stellen, zolang de definitieve Kiss &amp; Ride (ter plaatse van de voormalige huisartsenpost) nog niet is gerealiseerd. Het instellen van de tijdelijke Kiss &amp; Ride vindt plaats zoals aangegeven op de bij dit besluit behorende tekening van 18 juni 2024. </text:p>
            <text:p text:style-name="common-al"/>
            <text:p text:style-name="common-al">2.Door plaatsing van de borden C2 (Eenrichtingsweg, in deze richting gesloten voor voertuigen, ruiters en geleiders van rij- of trekdieren of vee) en borden C3 (Eenrichtingsweg) zoals bedoeld in bijlage 1 van het Reglement verkeersregels en verkeerstekens 1990, voorzien van het onderbord ‘uitgezonderd fietsers’ op een gedeelte van de Vullingsweg, de Bethlehemstraat en de Nazarethstraat en voor de gehele Judeastraat, tijdelijk eenrichtingsverkeer in te stellen. Dit zolang de definitieve Kiss &amp; Ride (ter plaatse van de voormalige huisartsenpost) nog niet is gerealiseerd. Het instellen van het tijdelijk éénrichtingsverkeer vindt plaats zoals aangegeven op de bij dit besluit behorende tekening van 18 juni 2024. </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text:span>
            <text:span text:style-name="nadrukvet">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text:span>
            <text:span text:style-name="nadrukvet">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Instellen tijdelijk eenrichtingsverkeer en K&amp;R, Nazarethstraat, Judeastraat, Bethlehemstraat en Vullingsweg van 18</text:span>
            <text:span text:style-name="nadrukvet">/0</text:span>
            <text:span text:style-name="nadrukvet">6</text:span>
            <text:span text:style-name="nadrukvet">/2024.</text:span>
            <text:span text:style-name="nadrukvet"/>
          </text:p>
            <text:p text:style-name="tekst_bottom"/>
          </text:section>
        </text:section>
        <text:section text:name="regeling-sluiting_id1-3-2-3" text:style-name="regeling-sluiting">
          <text:section text:name="ondertekening_id1-3-2-3-1">
            <text:p><text:span text:style-name="functie">Heerlen, 02-07-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076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6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6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Tijdelijk instellen Kiss &amp; Ride en éénrichtingsverkeer - Vullingsweg, Bethlehemstraat, Nazarethstraat, Juduastraat</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Lijn</meta:user-defined>
    <meta:user-defined meta:name="DC.title">Vullingsweg, Bethlehemstraat, Nazarethstraat en Judeastraat,  tijdelijke verkeersmaatregel inhoudende instellen Kiss &amp; Ride en éénrichtingsverkeer.</meta:user-defined>
    <meta:user-defined meta:name="DCTERMS.W3CDTF/DCTERMS.available">2024-07-22</meta:user-defined>
    <meta:user-defined meta:name="OVERHEIDop.externeBijlage">Tijdelijke Kiss &amp; Ride en éénrichtingsverkeer|exb-2024-29264</meta:user-defined>
    <meta:user-defined meta:name="DCTERMS.W3CDTF/OVERHEIDop.jaargang">2024</meta:user-defined>
    <meta:user-defined meta:name="OVERHEIDop.publicationIssue">320762</meta:user-defined>
    <meta:user-defined meta:name="OVERHEIDop.GmbID/DC.identifier">gmb-2024-320762</meta:user-defined>
    <meta:user-defined meta:name="OVERHEIDop.versieInformatie"/>
  </office:meta>
</office:document-meta>
</file>