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expositieruimte tot vakantieappartementen aan Waterschei 7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Waterschei 71, 6074 ES te Melick / Roerdalen / ingekomen 10 juli 2024 / het verbouwen van een expositieruimte tot vakantie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5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expositieruimte tot vakantieappartementen aan Waterschei 71 te Melic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54</meta:user-defined>
    <meta:user-defined meta:name="OVERHEIDop.GmbID/DC.identifier">gmb-2024-320754</meta:user-defined>
    <meta:user-defined meta:name="OVERHEIDop.versieInformatie"/>
  </office:meta>
</office:document-meta>
</file>