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Schoolstraat (Dorpsplein), Wedde, ontheffing voor het tijdelijk schenken van zwak-alcoholhoudende dranken tijdens het evenement ‘Schuttersfeest/Koningsbal S.v. de Burchtschutters’ op 8 september 2024, verzenddatum: 18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075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5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5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Schuttersfeest/Koningsbal S.v. de Burchtschutters’ op 8 september 2024, locatie: Schoolstraat (Dorpsplein).</meta:user-defined>
    <dc:language>nl</dc:language>
    <meta:user-defined meta:name="OVERHEIDop.locatietype/OVERHEIDop.gebiedsmarkering">Weg</meta:user-defined>
    <meta:user-defined meta:name="DC.title">Verleende ontheffing: Schoolstraat (Dorpsplein), Wedde, ontheffing voor het tijdelijk schenken van zwak-alcoholhoudende dranken tijdens het evenement ‘Schuttersfeest/Koningsbal S.v. de Burchtschutters’ op 8 september 2024, verzenddatum: 18 juli 2024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752</meta:user-defined>
    <meta:user-defined meta:name="OVERHEIDop.GmbID/DC.identifier">gmb-2024-320752</meta:user-defined>
    <meta:user-defined meta:name="OVERHEIDop.versieInformatie"/>
  </office:meta>
</office:document-meta>
</file>