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richten van graafwerkzaamheden nabij Kerkplein 10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 Belastende Activiteit / nabij Kerkplein 10, 6077 AA te Sint Odiliënberg / Roerdalen / ingekomen 12 juli 2024 / het verrichten van graafwerkzaamhe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075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5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5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verrichten van graafwerkzaamheden nabij Kerkplein 10 te Sint Odiliënber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0750</meta:user-defined>
    <meta:user-defined meta:name="OVERHEIDop.GmbID/DC.identifier">gmb-2024-320750</meta:user-defined>
    <meta:user-defined meta:name="OVERHEIDop.versieInformatie"/>
  </office:meta>
</office:document-meta>
</file>