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ransformeren van het bestaande kantoorpand naar wonen en overige functies op de begane grond aan Gooierserf 254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Gooierserf 254, het transformeren van het bestaande kantoorpand naar wonen en overige functies op de begane grond (ontvangen 28 november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07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ransformeren van het bestaande kantoorpand naar wonen en overige functies op de begane grond aan Gooierserf 254 te Huiz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075</meta:user-defined>
    <meta:user-defined meta:name="OVERHEIDop.GmbID/DC.identifier">gmb-2024-32075</meta:user-defined>
    <meta:user-defined meta:name="OVERHEIDop.versieInformatie"/>
  </office:meta>
</office:document-meta>
</file>