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2024VBST15 - Verkeersbesluit verlagen snelheid Urmonder Parallelweg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 Urmonder Parallelweg in het beheer en onderhoud van de gemeente Stein is;</text:p>
              </text:list-item>
              <text:list-item text:style-override="id1-3-2-1-1-10-2">
                <text:number>•</text:number>
                <text:p text:style-name="al">dat de Urmonder Parallelweg buiten de bebouwde kom van Urmond ligt;</text:p>
              </text:list-item>
              <text:list-item text:style-override="id1-3-2-1-1-10-3">
                <text:number>•</text:number>
                <text:p text:style-name="al">dat op de Urmonder Parallelweg een maximum snelheid van 60 km/uur geldt;</text:p>
              </text:list-item>
              <text:list-item text:style-override="id1-3-2-1-1-10-4">
                <text:number>•</text:number>
                <text:p text:style-name="al">dat er aan het naastgelegen Julianakanaal wordt gewerkt;</text:p>
              </text:list-item>
              <text:list-item text:style-override="id1-3-2-1-1-10-5">
                <text:number>•</text:number>
                <text:p text:style-name="al">dat door de werkzaamheden buizen onder de weg dienen worden gelegd;</text:p>
              </text:list-item>
              <text:list-item text:style-override="id1-3-2-1-1-10-6">
                <text:number>•</text:number>
                <text:p text:style-name="al">dat de Urmonder Parallelweg tussen Urmonder Parallelweg 1 en de brug over de Ur tijdelijk moet worden opgehoogd;</text:p>
              </text:list-item>
              <text:list-item text:style-override="id1-3-2-1-1-10-7">
                <text:number>•</text:number>
                <text:p text:style-name="al">dat uit oogpunt van verkeersveiligheid wenselijk is om de maximum snelheid op de Urmonder Parallelweg, bij de ophoging, te verlagen naar 30 km/uur. </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1. Het instellen van een tijdelijke snelheidsbeperking van 30 kilometer per uur op de Urmonder Parallelweg tussen huisnummer 1 en de brug over de Ur. </text:p>
            <text:p text:style-name="common-al">2. Het plaatsen van diverse verkeersborden A01-30 en A01-60 borden zoals aangegeven op de tekening (2024VBST15-01). </text:p>
            <text:p text:style-name="common-al"/>
            <text:p text:style-name="common-al">Stein 10 juli 2024</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7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tein - Tijdelijke snelheidsverlaging - Urmonder Parallel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VBST15</meta:user-defined>
    <meta:user-defined meta:name="DCTERMS.abstract">Het verlagen van de snelheid op de Urmonder Parallelweg vanwege het aanbrengen van een ophoging.</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2024VBST15 - Verkeersbesluit verlagen snelheid Urmonder Parallelweg te Urmond</meta:user-defined>
    <meta:user-defined meta:name="DCTERMS.W3CDTF/DCTERMS.available">2024-07-23</meta:user-defined>
    <meta:user-defined meta:name="OVERHEIDop.externeBijlage">2024VBST15-01Tekening|exb-2024-29244</meta:user-defined>
    <meta:user-defined meta:name="DCTERMS.W3CDTF/OVERHEIDop.jaargang">2024</meta:user-defined>
    <meta:user-defined meta:name="OVERHEIDop.publicationIssue">320737</meta:user-defined>
    <meta:user-defined meta:name="OVERHEIDop.GmbID/DC.identifier">gmb-2024-320737</meta:user-defined>
    <meta:user-defined meta:name="OVERHEIDop.versieInformatie"/>
  </office:meta>
</office:document-meta>
</file>