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van een dak en slopen van een aanbouw aan Parklaan 15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Parklaan 15, 6074 CK te Melick / Roerdalen / ingekomen 15 juli 2024 / het verwijderen van asbesthoudende materialen van een dak en slopen van een aanbouw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20730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73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73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5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materialen van een dak en slopen van een aanbouw aan Parklaan 15 te Melick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0730</meta:user-defined>
    <meta:user-defined meta:name="OVERHEIDop.GmbID/DC.identifier">gmb-2024-320730</meta:user-defined>
    <meta:user-defined meta:name="OVERHEIDop.versieInformatie"/>
  </office:meta>
</office:document-meta>
</file>