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bare ruimte, hijswerkzaamheden Euryzakad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024-0073625</text:p>
            <text:p text:style-name="common-al">Voor de activiteit: hijswerkzaamheden</text:p>
            <text:p text:style-name="common-al">Voor: de periode van 24 juli tussen 07:00 – 17:00 uur</text:p>
            <text:p text:style-name="common-al">Locatie: Euryzakade nabij huisnummers 301 – 341, via Jollensteiger-Maasboulevard</text:p>
            <text:p text:style-name="common-al">Datum besluit: 18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07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3625</meta:user-defined>
    <meta:user-defined meta:name="DCTERMS.abstract">Hijswerkzaamheden, aanrijroute via Jollensteiger en Maasboulevard.</meta:user-defined>
    <dc:language>nl</dc:language>
    <meta:user-defined meta:name="OVERHEIDop.locatietype/OVERHEIDop.gebiedsmarkering">Weg</meta:user-defined>
    <meta:user-defined meta:name="DC.title">Verleende vergunning openbare ruimte, hijswerkzaamheden Euryzakade Zwijndrecht</meta:user-defined>
    <meta:user-defined meta:name="DCTERMS.W3CDTF/DCTERMS.available">2024-07-22</meta:user-defined>
    <meta:user-defined meta:name="DCTERMS.W3CDTF/OVERHEIDop.jaargang">2024</meta:user-defined>
    <meta:user-defined meta:name="OVERHEIDop.publicationIssue">320728</meta:user-defined>
    <meta:user-defined meta:name="OVERHEIDop.GmbID/DC.identifier">gmb-2024-320728</meta:user-defined>
    <meta:user-defined meta:name="OVERHEIDop.versieInformatie"/>
  </office:meta>
</office:document-meta>
</file>