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ad025b52-d5ed-4e59-81ef-add9962de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rigantiastraat 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rigantiastraat 6</text:p>
            <text:p text:style-name="al">Steller:  H. Bakkum</text:p>
            <text:p text:style-name="al">Afdeling:  Stadsruimte</text:p>
            <text:p text:style-name="al">Nummer: 17452034     Datum: 16 jul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rigantiastraat 6, kenteken 5-SGS-2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0mm" svg:height="23.700000000000003mm"><draw:image xlink:href="Pictures/handtekeningJoelKleiniad025b52-d5ed-4e59-81ef-add9962de20b.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7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rigantiastraat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rigantiastraat 6</meta:user-defined>
    <meta:user-defined meta:name="DCTERMS.W3CDTF/DCTERMS.available">2024-07-22</meta:user-defined>
    <meta:user-defined meta:name="DCTERMS.W3CDTF/OVERHEIDop.jaargang">2024</meta:user-defined>
    <meta:user-defined meta:name="OVERHEIDop.publicationIssue">320724</meta:user-defined>
    <meta:user-defined meta:name="OVERHEIDop.GmbID/DC.identifier">gmb-2024-320724</meta:user-defined>
    <meta:user-defined meta:name="OVERHEIDop.versieInformatie"/>
  </office:meta>
</office:document-meta>
</file>