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ijdepolderpad 12, 2807NT Gouda</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Gouda een besluit genomen op de aanvraag met kenmerk 2024-00009028. Het gaat over het plaatsen van een dakkapel aan de voorzijde van de woning op de locatie Zijdepolderpad 12, 2807NT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70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ijdepolderpad 12, 2807NT Gouda</meta:user-defined>
    <meta:user-defined meta:name="DCTERMS.W3CDTF/DCTERMS.available">2024-07-22</meta:user-defined>
    <meta:user-defined meta:name="DCTERMS.W3CDTF/OVERHEIDop.jaargang">2024</meta:user-defined>
    <meta:user-defined meta:name="OVERHEIDop.publicationIssue">320706</meta:user-defined>
    <meta:user-defined meta:name="OVERHEIDop.GmbID/DC.identifier">gmb-2024-320706</meta:user-defined>
    <meta:user-defined meta:name="OVERHEIDop.versieInformatie"/>
  </office:meta>
</office:document-meta>
</file>