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looster Ter Apel, evenementenvergunning voor het organiseren van het evenement ‘Middeleeuws Ter Apel’ op 7 en 8 september 2024, verzenddatum: 18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2070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0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0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Middeleeuws Ter Apel’ op 7 en 8 september 2024, locatie: klooster Ter Apel.</meta:user-defined>
    <dc:language>nl</dc:language>
    <meta:user-defined meta:name="OVERHEIDop.locatietype/OVERHEIDop.gebiedsmarkering">Adres</meta:user-defined>
    <meta:user-defined meta:name="DC.title">Verleende evenementenvergunning: klooster Ter Apel, evenementenvergunning voor het organiseren van het evenement ‘Middeleeuws Ter Apel’ op 7 en 8 september 2024, verzenddatum: 18 juli 2024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701</meta:user-defined>
    <meta:user-defined meta:name="OVERHEIDop.GmbID/DC.identifier">gmb-2024-320701</meta:user-defined>
    <meta:user-defined meta:name="OVERHEIDop.versieInformatie"/>
  </office:meta>
</office:document-meta>
</file>