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paardenstallen aan Wijngaardstraat 1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Wijngaardstraat 18, 6075 NC te Herkenbosch / Roerdalen / ingekomen 11 juli 2024 / het slopen van paarden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6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paardenstallen aan Wijngaardstraat 18 te Herkenbosch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698</meta:user-defined>
    <meta:user-defined meta:name="OVERHEIDop.GmbID/DC.identifier">gmb-2024-320698</meta:user-defined>
    <meta:user-defined meta:name="OVERHEIDop.versieInformatie"/>
  </office:meta>
</office:document-meta>
</file>