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text:list-style style:name="id1-3-2-4-3-1-3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1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1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1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1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1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1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1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3-1-3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3-1-3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3-1-3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3-1-3-2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3-1-3-2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3-1-3-2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inwonerinitiat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Gooise Meren</text:p>
            <text:p text:style-name="al"/>
            <text:p text:style-name="al"/>
            <text:p text:style-name="al">Gelezen het voorstel ‘verordening ondernemersinitiatief’ met zaaknummer test van het college van burgemeester en wethouders,</text:p>
            <text:p text:style-name="al"/>
            <text:p text:style-name="al"/>
            <text:p text:style-name="al">Besluit</text:p>
            <text:list text:style-name="id1-3-2-1-1-8">
              <text:list-item text:style-override="id1-3-2-1-1-8-1">
                <text:number>1.</text:number>
                <text:p text:style-name="al">Het artikel 3c toe te voegen en artikel 4 te wijzigen. Zie de was wordt lijst in de bijlage.</text:p>
              </text:list-item>
              <text:list-item text:style-override="id1-3-2-1-1-8-2">
                <text:number>2.</text:number>
                <text:p text:style-name="al">De gewijzigde verordening inwonerinitiatief vast te stellen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openbare raadsvergadering van de gemeente Gooise Meren, gehouden op 15 juli 2024.</text:span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>Mevrouw drs. M.G. Knibbe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rs. H.M.W. ter Heegd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nr">1</text:span> Was - Wordt lijst: Wijzigen verordening inwonerinitiatief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3 Wie kan een verzoek indienen. </text:span>
                  </text:p>
                  <text:list text:style-name="id1-3-2-4-3-1-3-1-1-2">
                    <text:list-item text:style-override="id1-3-2-4-3-1-3-1-1-2-1">
                      <text:number>1.</text:number>
                      <text:p text:style-name="table_al">Een verzoek kan worden ingediend door: </text:p>
                      <text:list text:style-name="id1-3-2-4-3-1-3-1-1-2-1-3">
                        <text:list-item text:style-override="id1-3-2-4-3-1-3-1-1-2-1-3-1">
                          <text:number>a.</text:number>
                          <text:p text:style-name="table_al"> Iedereen die kiesgerechtigd is voor de verkiezing van de leden van de gemeenteraad van Gooise Meren (Kieswet, artikel B3), </text:p>
                        </text:list-item>
                        <text:list-item text:style-override="id1-3-2-4-3-1-3-1-1-2-1-3-2">
                          <text:number>b.</text:number>
                          <text:p text:style-name="table_al"> Inwoners van de gemeente Gooise Meren van 12 jaar en ouder die met uitzondering van hun leeftijd voldoen aan de vereisten voor het kiesrecht voor de leden van de gemeenteraad.</text:p>
                        </text:list-item>
                      </text:list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ikel 3 Wie kan een verzoek indienen. </text:span>
                  </text:p>
                  <text:list text:style-name="id1-3-2-4-3-1-3-1-2-2">
                    <text:list-item text:style-override="id1-3-2-4-3-1-3-1-2-2-1">
                      <text:number>1.</text:number>
                      <text:p text:style-name="table_al">Een verzoek kan worden ingediend door: </text:p>
                      <text:list text:style-name="id1-3-2-4-3-1-3-1-2-2-1-3">
                        <text:list-item text:style-override="id1-3-2-4-3-1-3-1-2-2-1-3-1">
                          <text:number>a.</text:number>
                          <text:p text:style-name="table_al"> Iedereen die kiesgerechtigd is voor de verkiezing van de leden van de gemeenteraad van Gooise Meren (Kieswet, artikel B3), </text:p>
                        </text:list-item>
                        <text:list-item text:style-override="id1-3-2-4-3-1-3-1-2-2-1-3-2">
                          <text:number>b.</text:number>
                          <text:p text:style-name="table_al"> Inwoners van de gemeente Gooise Meren van 12 jaar en ouder die met uitzondering van hun leeftijd voldoen aan de vereisten voor het kiesrecht voor de leden van de gemeenteraad.</text:p>
                        </text:list-item>
                        <text:list-item text:style-override="id1-3-2-4-3-1-3-1-2-2-1-3-3">
                          <text:number>c.</text:number>
                          <text:p text:style-name="table_al">
                            <text:span text:style-name="nadrukvet"> Ondernemers en maatschappelijke instellingen gevestigd of met een maatschappelijke opdracht in de gemeente Gooise Meren. </text:span>
                          </text:p>
                        </text:list-item>
                      </text:list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4 Waar kan een verzoek niet over gaan. </text:span>
                  </text:p>
                  <text:list text:style-name="id1-3-2-4-3-1-3-2-1-2">
                    <text:list-item text:style-override="id1-3-2-4-3-1-3-2-1-2-1">
                      <text:number>1.</text:number>
                      <text:p text:style-name="table_al">Een inwonerinitiatief kan geen betrekking hebben op: </text:p>
                      <text:list text:style-name="id1-3-2-4-3-1-3-2-1-2-1-3">
                        <text:list-item text:style-override="id1-3-2-4-3-1-3-2-1-2-1-3-1">
                          <text:number>a.</text:number>
                          <text:p text:style-name="table_al"> een onderwerp dat niet behoort tot de bevoegdheid van de raad; </text:p>
                        </text:list-item>
                        <text:list-item text:style-override="id1-3-2-4-3-1-3-2-1-2-1-3-2">
                          <text:number>b.</text:number>
                          <text:p text:style-name="table_al">gemeentelijke procedures of de gemeentelijke organisatie; </text:p>
                        </text:list-item>
                        <text:list-item text:style-override="id1-3-2-4-3-1-3-2-1-2-1-3-3">
                          <text:number>c.</text:number>
                          <text:p text:style-name="table_al">een klacht in de zin van hoofdstuk 9 van de Algemene wet bestuursrecht; </text:p>
                        </text:list-item>
                        <text:list-item text:style-override="id1-3-2-4-3-1-3-2-1-2-1-3-4">
                          <text:number>d.</text:number>
                          <text:p text:style-name="table_al"> een bezwaar of lopende bezwaarprocedure in de zin van hoofdstuk 7 van de Algemene wet bestuursrecht tegen een besluit van het gemeentebestuur;</text:p>
                        </text:list-item>
                        <text:list-item text:style-override="id1-3-2-4-3-1-3-2-1-2-1-3-5">
                          <text:number>e.</text:number>
                          <text:p text:style-name="table_al"> vaststelling en wijziging van de gemeentelijke begroting; </text:p>
                        </text:list-item>
                        <text:list-item text:style-override="id1-3-2-4-3-1-3-2-1-2-1-3-6">
                          <text:number>f.</text:number>
                          <text:p text:style-name="table_al"> gemeentelijke belastingen en tarieven; </text:p>
                        </text:list-item>
                        <text:list-item text:style-override="id1-3-2-4-3-1-3-2-1-2-1-3-7">
                          <text:number>g.</text:number>
                          <text:p text:style-name="table_al"> individuele kwesties, zoals benoemingen, schorsingen, kwijtscheldingen of schenkingen, geldelijke voorzieningen voor ambtsdragers, gewezen ambtsdragers dan wel hun nagelaten betrekkingen of hun rechthebbenden </text:p>
                        </text:list-item>
                      </text:list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ikel 4 Waar kan een verzoek niet over gaan. </text:span>
                  </text:p>
                  <text:list text:style-name="id1-3-2-4-3-1-3-2-2-2">
                    <text:list-item text:style-override="id1-3-2-4-3-1-3-2-2-2-1">
                      <text:number>1.</text:number>
                      <text:p text:style-name="table_al">Een inwonerinitiatief kan geen betrekking hebben op:</text:p>
                      <text:list text:style-name="id1-3-2-4-3-1-3-2-2-2-1-3">
                        <text:list-item text:style-override="id1-3-2-4-3-1-3-2-2-2-1-3-1">
                          <text:number>a.</text:number>
                          <text:p text:style-name="table_al"> een onderwerp dat niet behoort tot de bevoegdheid van de raad; </text:p>
                        </text:list-item>
                        <text:list-item text:style-override="id1-3-2-4-3-1-3-2-2-2-1-3-2">
                          <text:number>b.</text:number>
                          <text:p text:style-name="table_al"> gemeentelijke procedures of de gemeentelijke organisatie; </text:p>
                        </text:list-item>
                        <text:list-item text:style-override="id1-3-2-4-3-1-3-2-2-2-1-3-3">
                          <text:number>c.</text:number>
                          <text:p text:style-name="table_al"> een klacht in de zin van hoofdstuk 9 van de Algemene wet bestuursrecht; </text:p>
                        </text:list-item>
                        <text:list-item text:style-override="id1-3-2-4-3-1-3-2-2-2-1-3-4">
                          <text:number>d.</text:number>
                          <text:p text:style-name="table_al"> een bezwaar of lopende bezwaarprocedure in de zin van hoofdstuk 7 van de Algemene wet bestuursrecht tegen een besluit van het gemeentebestuur;</text:p>
                        </text:list-item>
                        <text:list-item text:style-override="id1-3-2-4-3-1-3-2-2-2-1-3-5">
                          <text:number>e.</text:number>
                          <text:p text:style-name="table_al"> vaststelling en wijziging van de gemeentelijke begroting; </text:p>
                        </text:list-item>
                        <text:list-item text:style-override="id1-3-2-4-3-1-3-2-2-2-1-3-6">
                          <text:number>f.</text:number>
                          <text:p text:style-name="table_al"> gemeentelijke belastingen en tarieven; </text:p>
                        </text:list-item>
                        <text:list-item text:style-override="id1-3-2-4-3-1-3-2-2-2-1-3-7">
                          <text:number>g.</text:number>
                          <text:p text:style-name="table_al"> individuele kwesties, zoals benoemingen, schorsingen, kwijtscheldingen of schenkingen, geldelijke voorzieningen voor ambtsdragers, gewezen ambtsdragers dan wel hun nagelaten betrekkingen of hun rechthebbenden <text:span text:style-name="nadrukvet">of overwegend individuele commerciële belangen </text:span></text:p>
                        </text:list-item>
                      </text:list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68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Recht | Burgerlijk recht</meta:user-defined>
    <meta:user-defined meta:name="DC.source">artikel 149 van de Gemeentewet]|[1.0:c:BWBR0005416&amp;artikel=149&amp;g=2024-01-01</meta:user-defined>
    <meta:user-defined meta:name="OVERHEIDop.referentienummer">808483</meta:user-defined>
    <meta:user-defined meta:name="DCTERMS.alternative">Verordening inwonerinitiatief Gooise Meren</meta:user-defined>
    <dc:language>nl</dc:language>
    <meta:user-defined meta:name="OVERHEIDop.locatietype/OVERHEIDop.gebiedsmarkering">Gemeente</meta:user-defined>
    <meta:user-defined meta:name="DC.title">Verordening inwonerinitiatief Gooise Mer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688</meta:user-defined>
    <meta:user-defined meta:name="OVERHEIDop.betreftRegeling">CVDR714761_2</meta:user-defined>
    <meta:user-defined meta:name="xs:date/OVERHEIDop.startdatum">2024-07-24</meta:user-defined>
    <meta:user-defined meta:name="OVERHEIDop.GmbID/DC.identifier">gmb-2024-320688</meta:user-defined>
    <meta:user-defined meta:name="OVERHEIDop.versieInformatie"/>
  </office:meta>
</office:document-meta>
</file>