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Hertog Albrechtstraat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Hertog Albrechtstraat te Grootebroek in beheer en onderhoud is bij gemeente Stede Broec;</text:p>
              </text:list-item>
              <text:list-item text:style-override="id1-3-2-2-1-7-2">
                <text:number>•</text:number>
                <text:p text:style-name="al">Dat een aanvraag voor een elektrisch oplaadpunt is gedaan door een bewoner van de Hertog Albrechtstraat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de woning aan de hertog Albrechtraat 328 te Grootebroek,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de woning aan de Hertog Albrechtstaat 328 te Grootebroek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ter hoogte van de woning aan de Hertog Albrechtstraat 328 te Grootebroek aan te wijzen voor het opladen van elektrische voertuigen, één parkeervak wordt ingericht als zijnde een oplaad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22 juli 2024</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068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8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8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Hertog Albrecht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ertog Albrechtstraat te Grootebroek, aanwijzen van twee parkeervakken voor het opladen van een elektrisch voertuig</meta:user-defined>
    <meta:user-defined meta:name="DCTERMS.W3CDTF/DCTERMS.available">2024-07-22</meta:user-defined>
    <meta:user-defined meta:name="OVERHEIDop.externeBijlage">Hertog Albrechtstraat Grootebroek|exb-2024-29238</meta:user-defined>
    <meta:user-defined meta:name="DCTERMS.W3CDTF/OVERHEIDop.jaargang">2024</meta:user-defined>
    <meta:user-defined meta:name="OVERHEIDop.publicationIssue">320682</meta:user-defined>
    <meta:user-defined meta:name="OVERHEIDop.GmbID/DC.identifier">gmb-2024-320682</meta:user-defined>
    <meta:user-defined meta:name="OVERHEIDop.versieInformatie"/>
  </office:meta>
</office:document-meta>
</file>