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2 trappen, Kannenburg 701 7423AG Deventer, KANNENBURG 703 7423AG Deventer, [DVT00L06111] Deventer L 6111 , [DVT00L06112] Deventer L 6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5-09-2024</text:p>
            <text:p text:style-name="common-al">
            <text:span text:style-name="nadrukvet">Locatie:</text:span> Kannenburg 701 7423AG Deventer, KANNENBURG 703 7423AG Deventer, [DVT00L06111] Deventer L 6111, [DVT00L06112] Deventer L 6112 </text:p>
            <text:p text:style-name="common-al">
            <text:span text:style-name="nadrukvet">Zaakomschrijving:</text:span> het plaatsen van 2 trappen</text:p>
            <text:p text:style-name="common-al">
            <text:span text:style-name="nadrukvet">Zaaknummer:</text:span> Z2024-000041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1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68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8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8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174</meta:user-defined>
    <meta:user-defined meta:name="DCTERMS.abstract">het plaatsen van 2 trappen</meta:user-defined>
    <dc:language>nl</dc:language>
    <meta:user-defined meta:name="OVERHEIDop.locatietype/OVERHEIDop.gebiedsmarkering">Vlak</meta:user-defined>
    <meta:user-defined meta:name="DC.title">Verlengen beslistermijn omgevingsvergunning,het plaatsen van 2 trappen, Kannenburg 701 7423AG Deventer, KANNENBURG 703 7423AG Deventer, [DVT00L06111] Deventer L 6111 , [DVT00L06112] Deventer L 6112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681</meta:user-defined>
    <meta:user-defined meta:name="OVERHEIDop.GmbID/DC.identifier">gmb-2024-320681</meta:user-defined>
    <meta:user-defined meta:name="OVERHEIDop.versieInformatie"/>
  </office:meta>
</office:document-meta>
</file>