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300769 - Hoeting 34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garage tot levensloopbestendige woonruimte</text:p>
            <text:p text:style-name="common-al">Locatie : Hoeting 34 Leuth</text:p>
            <text:p text:style-name="common-al">Datum besluit : 18 juli 2024</text:p>
            <text:p text:style-name="common-al">Datum verzending : 18 juli 2024</text:p>
            <text:p text:style-name="common-al">Zaaknummer ODRN: W.Z23.10958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68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8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300769 - Hoeting 34 Leuth.</meta:user-defined>
    <meta:user-defined meta:name="DCTERMS.W3CDTF/DCTERMS.available">2024-07-22</meta:user-defined>
    <meta:user-defined meta:name="DCTERMS.W3CDTF/OVERHEIDop.jaargang">2024</meta:user-defined>
    <meta:user-defined meta:name="OVERHEIDop.publicationIssue">320680</meta:user-defined>
    <meta:user-defined meta:name="OVERHEIDop.GmbID/DC.identifier">gmb-2024-320680</meta:user-defined>
    <meta:user-defined meta:name="OVERHEIDop.versieInformatie"/>
  </office:meta>
</office:document-meta>
</file>