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Volleringweg 7C te Waarland (Aanleg 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1 juni 2024 een melding ontvangen voor een locatie. </text:p>
            <text:p text:style-name="common-al">Het betreft het DSO-project: Volleringweg 7C, Waarland. Het DSO-project betreft de volgende melding(en) (en informatieplichten): Het betreft de activiteit ‘Gesloten bodemenergiesysteem’ (§4.111 Bal). Voor dit DSO-project wordt het volgende gemeld: Aanleg gesloten bodemenergiesysteem. </text:p>
            <text:p text:style-name="common-al">De melding is geregistreerd onder het zaaknummer 033358/DMS4563927. </text:p>
            <text:p text:style-name="common-al">
            <text:span text:style-name="nadrukvet">Meer informatie</text:span>Voor meer informatie kunt u contact opnemen met de Omgevingsdienst Noord-Holland Noord via postbus@odnhn.nl of het telefoonnummer 088-102 13 00. Wij verzoeken u hierbij het zaaknummer (OMG-031948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20678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67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67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33358/DMS4563927</meta:user-defined>
    <meta:user-defined meta:name="DCTERMS.abstract">Melding ontvangen voor Aanleg Gesloten bodemenergiesysteem</meta:user-defined>
    <dc:language>nl</dc:language>
    <meta:user-defined meta:name="OVERHEIDop.locatietype/OVERHEIDop.gebiedsmarkering">Adres</meta:user-defined>
    <meta:user-defined meta:name="DC.title">Melding ontvangen voor Volleringweg 7C te Waarland (Aanleg Gesloten bodemenergiesysteem)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678</meta:user-defined>
    <meta:user-defined meta:name="OVERHEIDop.GmbID/DC.identifier">gmb-2024-320678</meta:user-defined>
    <meta:user-defined meta:name="OVERHEIDop.versieInformatie"/>
  </office:meta>
</office:document-meta>
</file>