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hilipsweg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07-2024 een aanvraag omgevingsvergunning ontvangen.</text:p>
            <text:p text:style-name="common-al">Het betreft een aanvraag op locatie Philipsweg ong. Maarheeze met omschrijving Tijdelijk plaatsen van een aggregaat voor apparatuur van KPN tot de definitieve energie-aansluiting gerealiseerd is Philipsweg ong. Maarheeze - DSO 2024071001561 en zaaknummer <text:span text:style-name="nadrukvet">88198</text:span>.</text:p>
            <text:p text:style-name="common-al">De zaak is geregistreerd onder nummer 88198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067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7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7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8198</meta:user-defined>
    <meta:user-defined meta:name="DCTERMS.abstract">Tijdelijk pl. van een aggregaat voor apparatuur van KPN tot de def. energie-aansluiting gerealiseerd is Philipsweg ong. Maarheeze - DSO 2024071001561</meta:user-defined>
    <dc:language>nl</dc:language>
    <meta:user-defined meta:name="OVERHEIDop.locatietype/OVERHEIDop.gebiedsmarkering">Vlak</meta:user-defined>
    <meta:user-defined meta:name="DC.title">Ingediende aanvraag omgevingsvergunning Philipsweg Maarheez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673</meta:user-defined>
    <meta:user-defined meta:name="OVERHEIDop.GmbID/DC.identifier">gmb-2024-320673</meta:user-defined>
    <meta:user-defined meta:name="OVERHEIDop.versieInformatie"/>
  </office:meta>
</office:document-meta>
</file>